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wijzigen gebruik voor locatie Rooijseweg 2 5691P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afwijken regels RO) ontvangen voor wijzigen gebruik voor locatie Rooijseweg 2 5691PA Son en Breugel. De aanvraag is ontvangen op 17-10-2023.</text:p>
            <text:p text:style-name="common-al">Zaaknummer:08481857202.</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5160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0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0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81857202</meta:user-defined>
    <meta:user-defined meta:name="DCTERMS.abstract">wijzigen gebruik voor locatie Rooijseweg 2 te Son</meta:user-defined>
    <dc:language>nl</dc:language>
    <meta:user-defined meta:name="OVERHEIDop.locatietype/OVERHEIDop.gebiedsmarkering">Punt</meta:user-defined>
    <meta:user-defined meta:name="DC.title">Aanvraag voor wijzigen gebruik voor locatie Rooijseweg 2 5691PA Son en Breugel</meta:user-defined>
    <meta:user-defined meta:name="DCTERMS.W3CDTF/DCTERMS.available">2023-10-23</meta:user-defined>
    <meta:user-defined meta:name="DCTERMS.W3CDTF/OVERHEIDop.jaargang">2023</meta:user-defined>
    <meta:user-defined meta:name="OVERHEIDop.publicationIssue">451601</meta:user-defined>
    <meta:user-defined meta:name="OVERHEIDop.GmbID/DC.identifier">gmb-2023-451601</meta:user-defined>
    <meta:user-defined meta:name="OVERHEIDop.versieInformatie"/>
  </office:meta>
</office:document-meta>
</file>