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rundveestal Middelweg 19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3 heeft de Omgevingsdienst Midden-Holland (ODMH) namens gemeente Zuidplas besloten om de beslistermijn van de aanvraag met kenmerk V-2022-006416 voor het bouwen van een rundveestal op de locatie Middelweg 19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5159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9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9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V-2022-006416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bouwen van een rundveestal Middelweg 19 in Moordrech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595</meta:user-defined>
    <meta:user-defined meta:name="OVERHEIDop.GmbID/DC.identifier">gmb-2023-451595</meta:user-defined>
    <meta:user-defined meta:name="OVERHEIDop.versieInformatie"/>
  </office:meta>
</office:document-meta>
</file>