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bedrijfshal, De Tienden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bedrijfshal</text:p>
            <text:p text:style-name="common-al">Locatie: De Tienden 1 Nuenen</text:p>
            <text:p text:style-name="common-al">Ontvangen op: 19-10-2023</text:p>
            <text:p text:style-name="common-al">Zaaknummer: 0820185953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158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8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8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59531</meta:user-defined>
    <meta:user-defined meta:name="DCTERMS.abstract">het verbouwen van een bedrijfsha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bedrijfshal, De Tienden 1 Nuenen: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87</meta:user-defined>
    <meta:user-defined meta:name="OVERHEIDop.GmbID/DC.identifier">gmb-2023-451587</meta:user-defined>
    <meta:user-defined meta:name="OVERHEIDop.versieInformatie"/>
  </office:meta>
</office:document-meta>
</file>