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/ kadastraal sectie D perceelnummer 1566 te Beegden / Maasgouw / verzonden 13 oktober 2023 /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158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8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Buiten behandeling laten / kadastraal sectie D perceelnummer 1566 te Beegden / Maasgouw / verzonden 13 oktober 2023 / het wijzigen van het gebrui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1585</meta:user-defined>
    <meta:user-defined meta:name="OVERHEIDop.GmbID/DC.identifier">gmb-2023-451585</meta:user-defined>
    <meta:user-defined meta:name="OVERHEIDop.versieInformatie"/>
  </office:meta>
</office:document-meta>
</file>