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PLAATSEN VAN EEN UNIT (TEN BEHOEVE VAN KANTOORRUIMTE EN SANITAIR, TIJDELIJK VOOR 1 JAAR) MINERVA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unit (ten behoeve van kantoorruimte en sanitair, tijdelijk voor 1 jaar) op het perceel Minerva 1 te Heerenveen  (indieningsdatum 11-08-2023).</text:p>
            <text:p text:style-name="common-al"/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51582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582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582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PLAATSEN VAN EEN UNIT (TEN BEHOEVE VAN KANTOORRUIMTE EN SANITAIR, TIJDELIJK VOOR 1 JAAR) MINERVA 1 HEERENVEEN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582</meta:user-defined>
    <meta:user-defined meta:name="OVERHEIDop.GmbID/DC.identifier">gmb-2023-451582</meta:user-defined>
    <meta:user-defined meta:name="OVERHEIDop.versieInformatie"/>
  </office:meta>
</office:document-meta>
</file>