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 noodfonds 2023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rtikelen 2 en 3 Wet gemeentelijke schuldhulpverlening en artikel 4:81 van de Algemene wet bestuursrecht;</text:p>
            <text:p text:style-name="al"/>
            <text:p text:style-name="al">Gelezen het raadsbesluit van 2 februari 2023;</text:p>
            <text:p text:style-name="al"/>
            <text:p text:style-name="al">besluit:</text:p>
            <text:p text:style-name="al"/>
            <text:p text:style-name="al">vast te stellen de </text:p>
            <text:p text:style-name="al"/>
            <text:p text:style-name="al">Beleidsregels tijdelijk noodfonds 2023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wet: de Wet gemeentelijke schuldhulpverlening;</text:p>
                  </text:list-item>
                  <text:list-item text:style-override="id1-3-2-2-2-2-1-3-2">
                    <text:number>b.</text:number>
                    <text:p text:style-name="al">college: het college van burgemeester en wethouders van de gemeente Súdwest-Fryslân;</text:p>
                  </text:list-item>
                  <text:list-item text:style-override="id1-3-2-2-2-2-1-3-3">
                    <text:number>c.</text:number>
                    <text:p text:style-name="al">tegemoetkoming: een eenmalige financiële bijdrage bedoeld om een eerste aanzet te geven voor het oplossen van de situatie zoals beschreven in artikel 2;</text:p>
                  </text:list-item>
                  <text:list-item text:style-override="id1-3-2-2-2-2-1-3-4">
                    <text:number>d.</text:number>
                    <text:p text:style-name="al">huishouden: de alleenstaande, alleenstaande ouder of het gezin;</text:p>
                  </text:list-item>
                  <text:list-item text:style-override="id1-3-2-2-2-2-1-3-5">
                    <text:number>e.</text:number>
                    <text:p text:style-name="al">budgetadviesgesprek: een gesprek waarin de financiële situatie van het huishouden wordt beoordeeld, het huishouden financiële tips en adviezen krijgt passend bij de situatie van het huishouden en waarin aanvullende hulp wordt aangeboden;</text:p>
                  </text:list-item>
                  <text:list-item text:style-override="id1-3-2-2-2-2-1-3-6">
                    <text:number>f.</text:number>
                    <text:p text:style-name="al">schuldhulpverlening: de ondersteuning zoals genoemd in artikel 1 van de 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Voor een tegemoetkoming uit het tijdelijk noodfonds, hierna noodfonds, komt in aanmerking een huishouden, woonachtig in de gemeente Súdwest-Fryslân dat, ongeacht het inkomen, in zodanig acute financiële problemen is terecht gekomen dat het niet meer kan voorzien in de eerste levensbehoeften, dan wel door een onvoorzienbare samenloop van factoren in zodanige financiële behoeftige omstandigheden is geraakt, dat het een noodzakelijke aanschaf niet kan doen.</text:p>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Het college kan op aanvraag een tegemoetkoming verstrekken aan het huishouden dat valt onder de doelgroep zoals beschreven in artikel 2 en daarnaast aan de volgende voorwaarden voldoet:</text:p>
                <text:list text:style-name="id1-3-2-2-4-2-1-3">
                  <text:list-item text:style-override="id1-3-2-2-4-2-1-3-1">
                    <text:number>a.</text:number>
                    <text:p text:style-name="al">de aanvrager is 18 jaar of ouder en staat volgens de basisregistratie personen op datum van aanvraag ingeschreven bij de gemeente Súdwest-Fryslân;</text:p>
                  </text:list-item>
                  <text:list-item text:style-override="id1-3-2-2-4-2-1-3-2">
                    <text:number>b.</text:number>
                    <text:p text:style-name="al">de aanvrager houdt rechtmatig verblijf in Nederland in de zin van artikel 8, onder a tot en met e en l, van de Vreemdelingenwet 2000;</text:p>
                  </text:list-item>
                  <text:list-item text:style-override="id1-3-2-2-4-2-1-3-3">
                    <text:number>c.</text:number>
                    <text:p text:style-name="al">het totale saldo op de bankrekening(en) van aanvrager is niet toereikend om acute financiële problemen te voorkomen of een extra onverwachte uitgave op te kunnen vangen;</text:p>
                  </text:list-item>
                  <text:list-item text:style-override="id1-3-2-2-4-2-1-3-4">
                    <text:number>d.</text:number>
                    <text:p text:style-name="al">de aanvrager accepteert hulp in de vorm van een schulddienstverleningstraject;</text:p>
                  </text:list-item>
                  <text:list-item text:style-override="id1-3-2-2-4-2-1-3-5">
                    <text:number>e.</text:number>
                    <text:p text:style-name="al">de aanvraag moet uiterlijk dinsdag 30 april 2024 zijn ingediend.</text:p>
                  </text:list-item>
                </text:list>
              </text:list-item>
              <text:list-item text:style-override="id1-3-2-2-4-2-2">
                <text:number>2.</text:number>
                <text:p text:style-name="al">Het college kan de aanvraag (gedeeltelijk) weigeren als:</text:p>
                <text:list text:style-name="id1-3-2-2-4-2-2-3">
                  <text:list-item text:style-override="id1-3-2-2-4-2-2-3-1">
                    <text:number>a.</text:number>
                    <text:p text:style-name="al">het huishouden voor de acute financiële problemen een beroep kan doen op een andere landelijke of gemeentelijke regeling of fonds;</text:p>
                  </text:list-item>
                  <text:list-item text:style-override="id1-3-2-2-4-2-2-3-2">
                    <text:number>b.</text:number>
                    <text:p text:style-name="al">de acute financiële problemen veroorzaakt zijn door verwijtbaar handelen of verwijtbaar nalaten van het huishoud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Hoogte en vorm van de tegemoetkoming</text:p>
            <text:list text:style-name="id1-3-2-2-5-2">
              <text:list-item text:style-override="id1-3-2-2-5-2-1">
                <text:number>1.</text:number>
                <text:p text:style-name="al">De tegemoetkoming is maximaal € 1500.</text:p>
              </text:list-item>
              <text:list-item text:style-override="id1-3-2-2-5-2-2">
                <text:number>2.</text:number>
                <text:p text:style-name="al">De tegemoetkoming wordt slechts eenmaal per huishouden verstrekt.</text:p>
              </text:list-item>
              <text:list-item text:style-override="id1-3-2-2-5-2-3">
                <text:number>3.</text:number>
                <text:p text:style-name="al">De tegemoetkoming is in de vorm van een gift.</text:p>
              </text:list-item>
              <text:list-item text:style-override="id1-3-2-2-5-2-4">
                <text:number>4.</text:number>
                <text:p text:style-name="al">De uitbetaling vindt rechtstreeks plaats aan de aanvrager.</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De aanvraag wordt ingediend via het daarvoor bestemde aanvraagformulier op de website van de gemeente of door het ingevulde formulier bij de balie van het gemeentehuis van de gemeente Súdwest-Fryslân af te geven.</text:p>
              </text:list-item>
              <text:list-item text:style-override="id1-3-2-2-6-2-2">
                <text:number>2.</text:number>
                <text:p text:style-name="al">De aanvrager overlegt recente afschriften van alle bankrekeningen en relevante facturen van het huishouden.</text:p>
              </text:list-item>
              <text:list-item text:style-override="id1-3-2-2-6-2-3">
                <text:number>3.</text:number>
                <text:p text:style-name="al">De aanvraag moet uiterlijk op dinsdag 30 april 2024 zijn ingediend.</text:p>
              </text:list-item>
              <text:list-item text:style-override="id1-3-2-2-6-2-4">
                <text:number>4.</text:number>
                <text:p text:style-name="al">De aanvragen worden in volgorde van binnenkomst beoordeeld. Voor het bepalen van de volgorde van binnenkomst geldt het tijdstip waarop de aanvraag compleet is.</text:p>
              </text:list-item>
              <text:list-item text:style-override="id1-3-2-2-6-2-5">
                <text:number>5.</text:number>
                <text:p text:style-name="al">Het streven is om in beginsel binnen een termijn van 14 werkdagen na ontvangst van de aanvraag een besluit te nemen.</text:p>
              </text:list-item>
              <text:list-item text:style-override="id1-3-2-2-6-2-6">
                <text:number>6.</text:number>
                <text:p text:style-name="al">Bij het onderzoek ter beoordeling van de aanvraag kan, indien dit redelijkerwijze nodig wordt geacht, om aanvullende gegevens worden gevraagd.</text:p>
              </text:list-item>
              <text:list-item text:style-override="id1-3-2-2-6-2-7">
                <text:number>7.</text:number>
                <text:p text:style-name="al">Bij het onderzoek ter beoordeling van de aanvraag kan advies worden ingewonnen bij derden. De aanvrager wordt hiervan altijd op de hoogte gebracht.</text:p>
              </text:list-item>
              <text:list-item text:style-override="id1-3-2-2-6-2-8">
                <text:number>8.</text:number>
                <text:p text:style-name="al">De aanvrager ontvangt als onderdeel van de procedure een uitnodiging voor een budgetadviesgesprek.</text:p>
              </text:list-item>
              <text:list-item text:style-override="id1-3-2-2-6-2-9">
                <text:number>9.</text:number>
                <text:p text:style-name="al">Bij het toekennen van de aanvraag kan bepaald worden dat de tegemoetkoming geheel of gedeeltelijk wordt overgemaakt aan crediteuren van het huishouden.</text:p>
              </text:list-item>
            </text:list>
            <text:list text:style-name="id1-3-2-2-6-3">
              <text:list-item text:style-override="id1-3-2-2-6-3-1">
                <text:number>10.</text:number>
                <text:p text:style-name="al">Bij het toekennen van de aanvraag kunnen nadere voorwaarden worden gesteld, waaronder de verplichting voor de aanvrager om mee te werken aan het schulddienstverleningstraject.</text:p>
              </text:list-item>
              <text:list-item text:style-override="id1-3-2-2-6-3-2">
                <text:number>11.</text:number>
                <text:p text:style-name="al">Aanvragen worden slechts toegekend zolang en voor zover het daarvoor beschikbare budget toereikend is.</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In zeer uitzonderlijke gevallen kan het college van de gemeente Súdwest-Fryslân in de geest van deze beleidsregels afwijken van het in deze beleidsregels gestelde.</text:p>
            <text:p text:style-name="al"/>
          </text:section>
          <text:section text:name="artikel_id1-3-2-2-8" text:style-name="artikel">
            <text:p text:style-name="artikel_kop_titel"><text:span text:style-name="artikel_kop_label">Artikel</text:span> <text:span text:style-name="artikel_kop_nr">8</text:span> Inwerkingtreding en duur</text:p>
            <text:list text:style-name="id1-3-2-2-8-2">
              <text:list-item text:style-override="id1-3-2-2-8-2-1">
                <text:number>1.</text:number>
                <text:p text:style-name="al">Deze tijdelijke beleidsregels treden in werking op de dag na de datum van publicatie.</text:p>
              </text:list-item>
              <text:list-item text:style-override="id1-3-2-2-8-2-2">
                <text:number>2.</text:number>
                <text:p text:style-name="al">Deze tijdelijke beleidsregels vervallen van rechtswege op 1 mei 2024, met dien verstande dat de beleidsregels van toepassing blijven op aanvragen die vóór 1 mei 2024 zijn ingediend.</text:p>
              </text:list-item>
              <text:list-item text:style-override="id1-3-2-2-8-2-3">
                <text:number>3.</text:number>
                <text:p text:style-name="al">Deze tijdelijke beleidsregels vervallen van rechtswege op de datum dat het budgetplafond van € 300.000 is bereikt, voor zover deze datum eerder is dan 1 mei 2024.</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 Noodfonds 2023 gemeente Súdwest-Fryslân’ en treden in werking nadat deze op de voorgeschreven wijze zijn bekendgemaakt.</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17 oktober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5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TERMS.alternative">Beleidsregels Tijdelijk Noodfonds 2023 gemeente Súdwest-Fryslân</meta:user-defined>
    <dc:language>nl</dc:language>
    <meta:user-defined meta:name="OVERHEIDop.locatietype/OVERHEIDop.gebiedsmarkering">Gemeente</meta:user-defined>
    <meta:user-defined meta:name="DC.title">Beleidsregels tijdelijk noodfonds 2023 gemeente Súdwest-Fryslân</meta:user-defined>
    <meta:user-defined meta:name="DCTERMS.W3CDTF/DCTERMS.available">2023-10-23</meta:user-defined>
    <meta:user-defined meta:name="DCTERMS.W3CDTF/OVERHEIDop.jaargang">2023</meta:user-defined>
    <meta:user-defined meta:name="OVERHEIDop.publicationIssue">451581</meta:user-defined>
    <meta:user-defined meta:name="OVERHEIDop.betreftRegeling">CVDR702171_1</meta:user-defined>
    <meta:user-defined meta:name="xs:date/OVERHEIDop.startdatum">2023-10-24</meta:user-defined>
    <meta:user-defined meta:name="xs:date/OVERHEIDop.einddatum">2024-05-01</meta:user-defined>
    <meta:user-defined meta:name="OVERHEIDop.GmbID/DC.identifier">gmb-2023-451581</meta:user-defined>
    <meta:user-defined meta:name="OVERHEIDop.versieInformatie"/>
  </office:meta>
</office:document-meta>
</file>