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0 woningen Kroesestraat 2, 2a, 4, 4a, 6, 6a, 8, 8a, 10, 10a, 12, 12a, 14, 16, 18, 20, 22, 24, 26 en 28 (Indiëterrein (blok 13), zaaknummer: Z/23/13786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10-2023</text:p>
            <text:p text:style-name="common-al">Het college van burgemeester en wethouders (college van B en W) van de gemeente Almelo heeft een omgevingsvergunning verleend. De gemeente geeft hiermee toestemming voor het bouwen van 20 woningen Kroesestraat 2, 2a, 4, 4a, 6, 6a, 8, 8a, 10, 10a, 12, 12a, 14, 16, 18, 20, 22, 24, 26 en 28 (Indiëterrein (blok 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156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6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6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7867</meta:user-defined>
    <meta:user-defined meta:name="DCTERMS.abstract">het bouwen van 20 woningen Kroesestraat 2, 2a, 4, 4a, 6, 6a, 8, 8a, 10, 10a, 12, 12a, 14, 16, 18, 20, 22, 24, 26 en 28  (Indiëterrein (blok 13))</meta:user-defined>
    <dc:language>nl</dc:language>
    <meta:user-defined meta:name="OVERHEIDop.locatietype/OVERHEIDop.gebiedsmarkering">Punt</meta:user-defined>
    <meta:user-defined meta:name="DC.title">Toestemming voor het bouwen van 20 woningen Kroesestraat 2, 2a, 4, 4a, 6, 6a, 8, 8a, 10, 10a, 12, 12a, 14, 16, 18, 20, 22, 24, 26 en 28 (Indiëterrein (blok 13), zaaknummer: Z/23/137867.</meta:user-defined>
    <meta:user-defined meta:name="DCTERMS.W3CDTF/DCTERMS.available">2023-10-23</meta:user-defined>
    <meta:user-defined meta:name="DCTERMS.W3CDTF/OVERHEIDop.jaargang">2023</meta:user-defined>
    <meta:user-defined meta:name="OVERHEIDop.publicationIssue">451568</meta:user-defined>
    <meta:user-defined meta:name="OVERHEIDop.GmbID/DC.identifier">gmb-2023-451568</meta:user-defined>
    <meta:user-defined meta:name="OVERHEIDop.versieInformatie"/>
  </office:meta>
</office:document-meta>
</file>