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onderhoud/dunnen van het bosplantsoen -  Postlaan 5, 9204WT Drachten (het Drachtster bo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stlaan 5, 9204WT Drachten (het Drachtster bos), een gemeentelijke aanvraag voor onderhoud/dunnen van het bosplantsoen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5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88</meta:user-defined>
    <meta:user-defined meta:name="DCTERMS.abstract">Aanvraag omgevingsvergunning: Postlaan 5, 9204WT Drachten (het Drachtster bos), een gemeentelijke aanvraag voor onderhoud/dunnen van het bosplantsoen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onderhoud/dunnen van het bosplantsoen -  Postlaan 5, 9204WT Drachten (het Drachtster bos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567</meta:user-defined>
    <meta:user-defined meta:name="OVERHEIDop.GmbID/DC.identifier">gmb-2023-451567</meta:user-defined>
    <meta:user-defined meta:name="OVERHEIDop.versieInformatie"/>
  </office:meta>
</office:document-meta>
</file>