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stenburgerstraat 65-1 1074ES Amsterdam, Rustenburgerstraat 67-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65-1 1074ES Amsterdam, Rustenburgerstraat 67-1 1074ES Amsterdam</text:p>
            <text:p text:style-name="common-al">Omschrijving: voor het veranderen en vergroten van de woningen door het realiseren van een extra bouwlaag ter hoogte van de tweede verdieping.</text:p>
            <text:p text:style-name="common-al">Verzonden naar aanvrager op: 19-10-2023</text:p>
            <text:p text:style-name="common-al">Zaaknummer: Z2023-Z005219</text:p>
            <text:p text:style-name="common-al">OLO nummer: 79760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6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6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219</meta:user-defined>
    <meta:user-defined meta:name="DCTERMS.abstract">veranderen en vergroten van de woningen door het realiseren van een extra bouwlaag ter hoogte van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Rustenburgerstraat 65-1 1074ES Amsterdam, Rustenburgerstraat 67-1 1074ES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63</meta:user-defined>
    <meta:user-defined meta:name="OVERHEIDop.GmbID/DC.identifier">gmb-2023-451563</meta:user-defined>
    <meta:user-defined meta:name="OVERHEIDop.versieInformatie"/>
  </office:meta>
</office:document-meta>
</file>