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stalen rijplat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44 </text:p>
            <text:p text:style-name="common-al"> Omschrijving: plaatsen van 4 stal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11 5615J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10-2023 </text:p>
            <text:p text:style-name="common-al"> Heeft u direct belang bij deze beslissing? Dan kunt u binnen zes weken, na 1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5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44</meta:user-defined>
    <meta:user-defined meta:name="DCTERMS.abstract">plaatsen van 4 stalen rijplaten</meta:user-defined>
    <dc:language>nl</dc:language>
    <meta:user-defined meta:name="OVERHEIDop.locatietype/OVERHEIDop.gebiedsmarkering">Punt</meta:user-defined>
    <meta:user-defined meta:name="DC.title">Besluit op aanvraag: plaatsen van 4 stalen rijplaten, Jacob van Maerlantlaan 11 5615JS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57</meta:user-defined>
    <meta:user-defined meta:name="OVERHEIDop.GmbID/DC.identifier">gmb-2023-451557</meta:user-defined>
    <meta:user-defined meta:name="OVERHEIDop.versieInformatie"/>
  </office:meta>
</office:document-meta>
</file>