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Bij de Omgevingsdienst Midden- en West-Brabant is op 24 maart 2023 door Geofoxx uit Tilburg, namens het Elisabeth-TweeSteden Ziekenhuis (ETZ) te Tilburg, een melding ingediend op grond van artikel 28, lid 1 Wbb, met het voornemen de bodem te saneren op de locatie ETZ-terrein aan de Leijweg en de Dr. Bloemenlaan te Tilburg, AA085500370.</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wordt ingestemd met het gefaseerd deelsaneringsplan.</text:p>
            <text:p text:style-name="common-al">- dat aan de gefaseerde deelsanering voorschriften zijn verbonden.</text:p>
            <text:p text:style-name="common-al">Abusievelijk is een fout opgetreden bij de eerdere publicatie van de beschikking en moet de beschikking met de bijbehorende stukken opnieuw ter inzage gelegd worden. De beschikking is reeds op 23 augustus 2023 verzonden aan de aanvrager en belanghebbende en de beschikking is inmiddels onherroepelijk. </text:p>
            <text:p text:style-name="common-al">De beschikking ligt vanaf 24 oktober 2023  gedurende zes weken ter inzage in de Stadswinkel op Koningsplein 10 te Tilburg (openingstijden: maandag, woensdag en vrijdag van 8.00 tot 18.00 uur en dinsdag en donderdag van 8.00 tot 20.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155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5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5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0370</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OVERHEIDop.datumEindeReactietermijn">2023-12-05</meta:user-defined>
    <meta:user-defined meta:name="OVERHEIDop.TilID/OVERHEIDop.terinzageleggingOP">til-2023-17818</meta:user-defined>
    <meta:user-defined meta:name="DCTERMS.W3CDTF/DCTERMS.available">2023-10-24</meta:user-defined>
    <meta:user-defined meta:name="DCTERMS.W3CDTF/OVERHEIDop.jaargang">2023</meta:user-defined>
    <meta:user-defined meta:name="OVERHEIDop.publicationIssue">451556</meta:user-defined>
    <meta:user-defined meta:name="OVERHEIDop.GmbID/DC.identifier">gmb-2023-451556</meta:user-defined>
    <meta:user-defined meta:name="OVERHEIDop.versieInformatie"/>
  </office:meta>
</office:document-meta>
</file>