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feest in het Sterrebos op de locatie Prins Bernardlaan te Schiedam op zaterdag 28 okto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oktober 2023 een vergunning verleend voor het organiseren van evenement  Halloweenfeest in het Sterrebos op de locatie Prins Bernardlaan te Schiedam op zaterdag 28 oktober 2023 van 18.00 uur tot 21.00 uur (opbouw op 28 oktober 2023 van 09.00 uur tot 18.00 uur, afbouw op 28 oktober 2023 van 21.00 uur – 23.00 uur).</text:p>
            <text:p text:style-name="common-al"/>
            <text:p text:style-name="common-al">In het Sterrebos worden Halloween activiteiten georganiseerd zoals griezelen in het bos en snoepjes ophalen bij de diverse Halloweenfiguren.</text:p>
            <text:p text:style-name="common-al"/>
            <text:p text:style-name="common-al">Vanaf 19 okto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5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feest in het Sterrebos op zaterdag 28 oktober 2023</meta:user-defined>
    <dc:language>nl</dc:language>
    <meta:user-defined meta:name="OVERHEIDop.locatietype/OVERHEIDop.gebiedsmarkering">Weg</meta:user-defined>
    <meta:user-defined meta:name="DC.title">Verleende vergunning Halloweenfeest in het Sterrebos op de locatie Prins Bernardlaan te Schiedam op zaterdag 28 oktober 2023</meta:user-defined>
    <meta:user-defined meta:name="DCTERMS.W3CDTF/DCTERMS.available">2023-10-25</meta:user-defined>
    <meta:user-defined meta:name="DCTERMS.W3CDTF/OVERHEIDop.jaargang">2023</meta:user-defined>
    <meta:user-defined meta:name="OVERHEIDop.publicationIssue">451548</meta:user-defined>
    <meta:user-defined meta:name="OVERHEIDop.GmbID/DC.identifier">gmb-2023-451548</meta:user-defined>
    <meta:user-defined meta:name="OVERHEIDop.versieInformatie"/>
  </office:meta>
</office:document-meta>
</file>