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Verleende vergunning: Feestweek Hollandscheveld van 26 augustus 2024 t/m 31 augustus 2024 in Hollandscheveld o.b.v. meerjarige vergunning (12-10-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154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4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4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Punt</meta:user-defined>
    <meta:user-defined meta:name="DC.title">EVENEMENTEN - Verleende vergunning: Feestweek Hollandscheveld van 26 augustus 2024 t/m 31 augustus 2024 in Hollandscheveld o.b.v. meerjarige vergunning (12-10-2023)</meta:user-defined>
    <meta:user-defined meta:name="DCTERMS.W3CDTF/DCTERMS.available">2023-10-25</meta:user-defined>
    <meta:user-defined meta:name="DCTERMS.W3CDTF/OVERHEIDop.jaargang">2023</meta:user-defined>
    <meta:user-defined meta:name="OVERHEIDop.publicationIssue">451544</meta:user-defined>
    <meta:user-defined meta:name="OVERHEIDop.GmbID/DC.identifier">gmb-2023-451544</meta:user-defined>
    <meta:user-defined meta:name="OVERHEIDop.versieInformatie"/>
  </office:meta>
</office:document-meta>
</file>