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25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gemeente een aanvraag omgevingsvergunning (regulier) ontvangen voor het perceel Bazeldijk 25, 4231 ZB Meerkerk. De aanvraag is geregistreerd onder zaaknummer OVR-2023-003408. De aanvraag betreft het bouwen van een nieuwe schuur ter vervanging v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153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408</meta:user-defined>
    <meta:user-defined meta:name="DCTERMS.abstract">Projectomschrijving: Herbouw van bestaande schuur aan de Bazeldijk 25 te Meerkerk. (dit ivm de huidige slechte bouwkundige staat van de schuur)., Toelichting: -</meta:user-defined>
    <dc:language>nl</dc:language>
    <meta:user-defined meta:name="OVERHEIDop.locatietype/OVERHEIDop.gebiedsmarkering">Punt</meta:user-defined>
    <meta:user-defined meta:name="DC.title">Ingekomen aanvraag omgevingsvergunning Bazeldijk 25, 4231 ZB Meerker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38</meta:user-defined>
    <meta:user-defined meta:name="OVERHEIDop.GmbID/DC.identifier">gmb-2023-451538</meta:user-defined>
    <meta:user-defined meta:name="OVERHEIDop.versieInformatie"/>
  </office:meta>
</office:document-meta>
</file>