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uwedijk 9 Overschild, Verleende omgevingsvergunning (reguliere procedure) 195213061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Graauwedijk 9, 9625 PA, voor het versterken van de woning, 19 oktober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51524</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524</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524</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raauwedijk 9 Overschild, Verleende omgevingsvergunning (reguliere procedure) 19521306157</meta:user-defined>
    <meta:user-defined meta:name="DCTERMS.W3CDTF/DCTERMS.available">2023-10-23</meta:user-defined>
    <meta:user-defined meta:name="DCTERMS.W3CDTF/OVERHEIDop.jaargang">2023</meta:user-defined>
    <meta:user-defined meta:name="OVERHEIDop.publicationIssue">451524</meta:user-defined>
    <meta:user-defined meta:name="OVERHEIDop.GmbID/DC.identifier">gmb-2023-451524</meta:user-defined>
    <meta:user-defined meta:name="OVERHEIDop.versieInformatie"/>
  </office:meta>
</office:document-meta>
</file>