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Edam-Volendam regelende de instelling en werkwijze van de gemeentelijke adviescommissie fysieke leefomgeving bedoeld voor het bereiken en in stand houden van een goede omgevingskwaliteit (Verordening gemeentelijke adviescommissie fysieke leefomgeving Edam-Volendam) </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2 april 2022; </text:p>
            <text:p text:style-name="al"/>
            <text:p text:style-name="al">gelet op artikel 108 en 149 van de Gemeentewet en afdeling 17.2 van de Omgevingswet;</text:p>
            <text:p text:style-name="al"/>
            <text:p text:style-name="al">B E S L U I T:</text:p>
            <text:p text:style-name="al"/>
            <text:p text:style-name="al">vast te stellen de <text:span text:style-name="nadrukvet">Verordening</text:span><text:span text:style-name="nadrukvet"> op </text:span><text:span text:style-name="nadrukvet">de </text:span><text:span text:style-name="nadrukvet">gemeentelijke adviescommissie</text:span><text:span text:style-name="nadrukvet">fysieke leefomgeving </text:span><text:span text:style-name="nadrukvet">Edam-Volendam</text:span><text:span text:style-name="nadrukvet">.</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 Definities</text:span> </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fysieke leefomgeving Edam-Volendam;</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commissie heeft als taak de raad en burgemeester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item>
            </text:list>
            <text:list text:style-name="id1-3-2-2-4-4">
              <text:list-item text:style-override="id1-3-2-2-4-4-1">
                <text:number>a.</text:number>
                <text:p text:style-name="al">adviseert de commissie op verzoek van burgemeester en wethouders over een aanvraag om of een ontwerpbesluit voor een omgevingsvergunning voor:</text:p>
                <text:list text:style-name="id1-3-2-2-4-4-1-3">
                  <text:list-item text:style-override="id1-3-2-2-4-4-1-3-1">
                    <text:number>i.</text:number>
                    <text:p text:style-name="al">een rijksmonumentenactiviteit met betrekking tot een monument;</text:p>
                  </text:list-item>
                  <text:list-item text:style-override="id1-3-2-2-4-4-1-3-2">
                    <text:number>ii.</text:number>
                    <text:p text:style-name="al">een omgevingsplanactiviteit die betrekking heeft op een voorbeschermd gemeentelijk of provinciaal monument of een gemeentelijk of provinciaal monument;</text:p>
                  </text:list-item>
                  <text:list-item text:style-override="id1-3-2-2-4-4-1-3-3">
                    <text:number>iii.</text:number>
                    <text:p text:style-name="al">een omgevingsplanactiviteit in geval de commissie in het omgevingsplan als adviseur is aangewezen;</text:p>
                  </text:list-item>
                  <text:list-item text:style-override="id1-3-2-2-4-4-1-3-4">
                    <text:number>iv.</text:number>
                    <text:p text:style-name="al">een andere activiteit in geval burgemeester en wethouders advies nodig achten met het oog op het bereiken en in stand houden van een goede omgevingskwaliteit;</text:p>
                  </text:list-item>
                </text:list>
              </text:list-item>
              <text:list-item text:style-override="id1-3-2-2-4-4-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een gemeentelijk monument die betrekking heeft op cultureel erfgoed op grond van artikel 4.2, eerste lid, van de wet;</text:p>
              </text:list-item>
              <text:list-item text:style-override="id1-3-2-2-4-4-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4-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4-5">
                <text:number>e.</text:number>
                <text:p text:style-name="al">informeert en begeleidt de commissie op verzoek van burgemeester en wethouders planindieners en ontwerpers gedurende het ontwerpproces;</text:p>
              </text:list-item>
              <text:list-item text:style-override="id1-3-2-2-4-4-6">
                <text:number>f.</text:number>
                <text:p text:style-name="al">adviseert de commissie op verzoek van burgemeester en wethouders over initiatieven voorafgaand aan het indienen van een aanvraag; </text:p>
              </text:list-item>
              <text:list-item text:style-override="id1-3-2-2-4-4-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4-8">
                <text:number>h.</text:number>
                <text:p text:style-name="al">adviseert de commissie op verzoek van burgemeester en wethouders over het geven van beschikkingen op grond van regels in verordeningen op grond van artikel 149 van de gemeentewet of de Verordening fysieke leefomgeving Edam-Volendam die een eis ten aanzien van de omgevingskwaliteit bevatten.</text:p>
              </text:list-item>
            </text:list>
            <text:list text:style-name="id1-3-2-2-4-5">
              <text:list-item text:style-override="id1-3-2-2-4-5">
                <text:number/>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 3. </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als bedoeld in artikel 1 bestaat uit ten minste drie leden, de voorzitter daaronder begrepen. Bij incidentele afwezigheid van een lid wordt hij/zij vervangen door een deskundige met een gelijkwaardig profiel uit het “Register van plaatsvervangers” van de Stichting Mooi Noord-Holland.</text:p>
              </text:list-item>
              <text:list-item text:style-override="id1-3-2-2-8-3">
                <text:number>2.</text:number>
                <text:p text:style-name="al">In afwijking van het eerste lid wordt de commissie uitgebreid met een monumentendeskundige in gevallen waarin specifieke deskundigheid op het gebied van monumenten en-of cultuurhistorie is vereist.</text:p>
              </text:list-item>
              <text:list-item text:style-override="id1-3-2-2-8-4">
                <text:number>3.</text:number>
                <text:p text:style-name="al">De leden, de monumentendeskundige daaronder begrepen, worden benoemd op persoonlijke titel op grond van de professionele deskundigheid die nodig is voor de advisering en op grond van maatschappelijke kennis en ervaring.</text:p>
              </text:list-item>
              <text:list-item text:style-override="id1-3-2-2-8-5">
                <text:number>4.</text:number>
                <text:p text:style-name="al">In afwijking van het eerste lid wordt de commissie uitgebreid met een burgerlid. Een burgerlid wordt op afroep toegevoegd als lid van de commissie voor de behandeling van plannen binnen de gebieden in Zeevang, het beschermde Stadsgezicht van Edam en het cultuurhistorisch attentiegebied binnen de Oude Kom van Volendam.</text:p>
              </text:list-item>
              <text:list-item text:style-override="id1-3-2-2-8-6">
                <text:number>5.</text:number>
                <text:p text:style-name="al">Burgerleden worden benoemd op persoonlijke titel en op grond van een zekere maat van deskundigheid en kennis op het gebied van (bouw) historie van een specifiek gebied binnen de gemeente.</text:p>
              </text:list-item>
              <text:list-item text:style-override="id1-3-2-2-8-7">
                <text:number>6.</text:number>
                <text:p text:style-name="al">De commissie telt gelet op artikel 17.9, eerste lid, van de wet enkele leden deskundig op het gebied van monumentenzorg.</text:p>
              </text:list-item>
              <text:list-item text:style-override="id1-3-2-2-8-8">
                <text:number>7.</text:number>
                <text:p text:style-name="al">De disciplines die de leden in gezamenlijkheid vertegenwoordigen zijn ten minste: cultuurhistorie, (lokale) bouw -en architectuurhistorie, restauratiearchitectuur, architectuur, landschapsarchitectuur, stedenbouw en monumentenzorg. </text:p>
              </text:list-item>
              <text:list-item text:style-override="id1-3-2-2-8-9">
                <text:number>8.</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Kandidaatstelling en benoeming</text:p>
            <text:list text:style-name="id1-3-2-2-9-2">
              <text:list-item text:style-override="id1-3-2-2-9-2">
                <text:number>1.</text:number>
                <text:p text:style-name="al">De leden van de commissie, de voorzitter en de monumentendeskundige daaronder begrepen, worden door Mooi Noord-Holland als kandidaat voorgedragen aan het college van burgemeester en wethouders. </text:p>
              </text:list-item>
              <text:list-item text:style-override="id1-3-2-2-9-3">
                <text:number>2.</text:number>
                <text:p text:style-name="al">De leden en burgerleden van de commissie worden op voorstel van het college van burgemeester en wethouders benoemd en ontslagen door de gemeenteraad.</text:p>
              </text:list-item>
              <text:list-item text:style-override="id1-3-2-2-9-4">
                <text:number>3.</text:number>
                <text:p text:style-name="al">De leden van de commissie kunnen ten hoogste voor een termijn van vier jaar worden benoemd. Zij kunnen eenmaal worden herbenoemd voor een periode van ten hoogste vier jaar.</text:p>
              </text:list-item>
              <text:list-item text:style-override="id1-3-2-2-9-5">
                <text:number>4.</text:number>
                <text:p text:style-name="al">In afwijking van het derde lid kan een lid met kennis op het gebied van monumentenzorg onbeperkt worden herbenoemd. </text:p>
              </text:list-item>
              <text:list-item text:style-override="id1-3-2-2-9-6">
                <text:number>5.</text:number>
                <text:p text:style-name="al">Afgetreden leden zijn twee jaar na hun aftreden weer hernoembaar.</text:p>
              </text:list-item>
              <text:list-item text:style-override="id1-3-2-2-9-7">
                <text:number>6.</text:number>
                <text:p text:style-name="al">Omwille van de continuïteit worden de leden van de commissie benoemd en herbenoemd in een alternerend systeem.</text:p>
              </text:list-item>
              <text:list-item text:style-override="id1-3-2-2-9-8">
                <text:number>7.</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text:p>
            <text:list text:style-name="id1-3-2-2-10-2">
              <text:list-item text:style-override="id1-3-2-2-10-2">
                <text:number> 1. </text:number>
                <text:p text:style-name="al">Het secretariaat van de commissie berust bij Stichting Mooi Noord-Holland.</text:p>
              </text:list-item>
              <text:list-item text:style-override="id1-3-2-2-10-3">
                <text:number> 2. </text:number>
                <text:p text:style-name="al">Het secretariaat wordt bij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Termijn van advisering.</text:p>
            <text:list text:style-name="id1-3-2-2-12-2">
              <text:list-item text:style-override="id1-3-2-2-12-2">
                <text:number> 1. </text:number>
                <text:p text:style-name="al">Burgemeester en wethouders kunnen aangeven binnen welke termijn een advies wordt verwacht.</text:p>
              </text:list-item>
              <text:list-item text:style-override="id1-3-2-2-12-3">
                <text:number> 2. </text:number>
                <text:p text:style-name="al">In geval burgemeester en wethouders geen termijn hebben gesteld brengt de commissie advies uit binnen een termijn van 2 weken. </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 gemaakt. </text:p>
                <text:p text:style-name="al">Indien burgemeester en wethouders - al dan niet op verzoek van de aanvrager – een verzoek indien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een gemeentelijk monument wordt niet besloten dan in aanwezigheid van ten minste twee leden met deskundigheid op het gebied van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 Paragraaf </text:span> <text:span text:style-name="nr"> 6 </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adviseren over initiatieven zoals genoemd in artikel 2, tweede lid, onder f;</text:p>
                  </text:list-item>
                </text:list>
              </text:list-item>
            </text:list>
            <text:list text:style-name="id1-3-2-2-18-4">
              <text:list-item text:style-override="id1-3-2-2-18-4-1">
                <text:number>c.</text:number>
                <text:p text:style-name="al">de wijze waarop de agenda openbaar wordt gemaakt en belanghebbenden worden uitgenodigd;</text:p>
              </text:list-item>
              <text:list-item text:style-override="id1-3-2-2-18-4-2">
                <text:number>d.</text:number>
                <text:p text:style-name="al">het vereiste quorum voor een besluitvormde vergadering, de vergaderorde en de orde van de beraadslaging, waarbij er een onderscheid wordt aangebracht tussen de toelichtende fase waarin het spreekrecht wordt uitgeoefend en de beraadslagingen;</text:p>
              </text:list-item>
              <text:list-item text:style-override="id1-3-2-2-18-4-3">
                <text:number>e.</text:number>
                <text:p text:style-name="al">de notulering en dossiervorming;</text:p>
              </text:list-item>
              <text:list-item text:style-override="id1-3-2-2-18-4-4">
                <text:number>f.</text:number>
                <text:p text:style-name="al">de wijze waarop de adviezen openbaar worden gemaakt;</text:p>
              </text:list-item>
              <text:list-item text:style-override="id1-3-2-2-18-4-5">
                <text:number>g.</text:number>
                <text:p text:style-name="al">de instelling van subcommissies;</text:p>
              </text:list-item>
              <text:list-item text:style-override="id1-3-2-2-18-4-6">
                <text:number>h.</text:number>
                <text:p text:style-name="al">de werkwijze bij afdoening onder verantwoordelijkheid van de commissie als bedoeld in artikel 9.</text:p>
              </text:list-item>
            </text:list>
            <text:list text:style-name="id1-3-2-2-18-5">
              <text:list-item text:style-override="id1-3-2-2-18-5">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omgevingskwaliteit, niet zij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text:p>
              </text:list-item>
              <text:list-item text:style-override="id1-3-2-2-20-3">
                <text:number>2.</text:number>
                <text:p text:style-name="al">In afwijking van het eerste lid genieten de burgerleden een door de gemeente te betalen presentiegeld en een vergoeding van de reiskosten. Het college van burgemeester en wethouders kan de betaling van de aan de burgerleden uit te keren gelden uitbesteden aan de Stichting Mooi Noord-Holland.</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Het conceptverslag is voor 1 april gereed. Na evaluatieoverleg met de wethouder wordt het definitieve verslag aangeboden aan de gemeenteraad.</text:p>
              </text:list-item>
              <text:list-item text:style-override="id1-3-2-2-22-3">
                <text:number>2.</text:number>
                <text:p text:style-name="al">In het jaarverslag komt ten minste aan de orde:</text:p>
              </text:list-item>
            </text:list>
            <text:list text:style-name="id1-3-2-2-22-4">
              <text:list-item text:style-override="id1-3-2-2-22-4-1">
                <text:number>a.</text:number>
                <text:p text:style-name="al">De wijze waarop toepassing is gegeven aan de kaders als bedoeld in artikel 17.9, derde lid, van de wet;</text:p>
              </text:list-item>
              <text:list-item text:style-override="id1-3-2-2-22-4-2">
                <text:number>b.</text:number>
                <text:p text:style-name="al">De wijze waarop uitwerking is gegeven aan de openbaarheid van vergaderen.</text:p>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dam-Volendam 2019 benoemde leden worden geacht te zijn benoemd op grond van dit besluit. De termijn van ten hoogste vier jaar als bedoeld in artikel 5 loopt vanaf de datum van de benoeming op grond van de Bouwverordening Edam-Volendam 2019.</text:p>
              </text:list-item>
              <text:list-item text:style-override="id1-3-2-2-24-3">
                <text:number>2.</text:number>
                <text:p text:style-name="al">Als voor de inwerkingtreding van de wet een aanvraag om een besluit is ingediend, blijft het oude recht, met betrekking tot de commissie op het gebied van welstand en monumentenzorg van kracht, met dien verstande dat de gemeentelijke adviescommissie fysieke leefomgeving Edam-Volendam wordt geacht de in artikel 8 van de Woningwet, dan wel de in artikel 9.1, eerste lid, onder a, van de Erfgoedwet in samenhang met artikel 15 van de Monumentenwet 1988 en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Bouwverordening Edam-Volendam 2019 vervallen. </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 1. </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fysieke leefomgeving Edam-Volendam.</text:p>
              </text:list-item>
            </text:list>
          </text:section>
        </text:section>
        <text:section text:name="regeling-sluiting_id1-3-2-3" text:style-name="regeling-sluiting">
          <text:section text:name="ondertekening_id1-3-2-3-1">
            <text:p><text:span text:style-name="functie"/></text:p>
            <text:p><text:span text:style-name="functie">Aldus besloten door de gemeenteraad van</text:span></text:p>
            <text:p><text:span text:style-name="functie">Edam-Volendam in zijn openbare vergadering</text:span></text:p>
            <text:p><text:span text:style-name="functie">d.d. 19 mei 2022,</text:span></text:p>
            <text:p><text:span text:style-name="functie">de griffier,</text:span></text:p>
            <text:p><text:span text:style-name="ondertekening_naam">
            <text:span text:style-name="voornaam">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section>
        <text:section text:name="bijlage_id1-3-2-5" text:style-name="bijlage">
          <text:p text:style-name="bijlage_top"/>
          <text:p text:style-name="hoofdstuk_kop">Toelichting</text:p>
          <text:p text:style-name="tussenkopcur">Algemeen</text:p>
          <text:p text:style-name="al"/>
          <text:p text:style-name="al">Met de Omgevingswet (hierna: de wet) is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tussenkopcur">Artikelsgewijs</text:p>
          <text:p text:style-name="al"/>
          <text:p text:style-name="al">Artikel 1. Definities</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Artikel 2. Taak en werkzaamheden</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5-29">
            <text:list-item text:style-override="id1-3-2-5-29-1">
              <text:number>-</text:number>
              <text:p text:style-name="al"> het voorkomen van ontsiering, beschadiging of sloop van monumenten en archeologische monumenten; </text:p>
            </text:list-item>
            <text:list-item text:style-override="id1-3-2-5-29-2">
              <text:number>-</text:number>
              <text:p text:style-name="al"> het voorkomen van verplaatsing van monumenten of een deel daarvan, tenzij dit dringend is vereist is voor het behoud van die monumenten; </text:p>
            </text:list-item>
            <text:list-item text:style-override="id1-3-2-5-29-3">
              <text:number>-</text:number>
              <text:p text:style-name="al"> het bevorderen van het gebruik van monumenten, zo nodig door wijziging van die monumenten, rekening houdend met de monumentale waarden; en </text:p>
            </text:list-item>
            <text:list-item text:style-override="id1-3-2-5-29-4">
              <text:number>-</text:number>
              <text:p text:style-name="al">het conserveren en in stand houden van archeologische monumenten, bij voorkeur in situ.</text:p>
            </text:list-item>
          </text:list>
          <text:p text:style-name="al">Dit volgt uit artikel 8.80 van het Besluit kwaliteit leefomgeving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text:p>
          <text:p text:style-name="al"/>
          <text:p text:style-name="al">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text:span>
          <text:span text:style-name="nadrukcur">of provinciaal </text:span>
          <text:span text:style-name="nadrukcur">monument of een gemeentelijk</text:span>
          <text:span text:style-name="nadrukcur"> of provinciaal</text:span>
          <text:span text:style-name="nadrukcur"> monument</text:span>
        </text:p>
          <text:p text:style-name="al">In dit artikel is geregeld dat de commissie adviseert over omgevingsplanactiviteiten met betrekking tot andere beschermde monumenten. De bescherming van en de advisering over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Het lid maakt het tevens mogelijk dat de welstandsadvisering kan worden opgedragen aan een ambtelijk plantoetser. </text:p>
          <text:p text:style-name="al"/>
          <text:p text:style-name="al">De ambtelijk plantoetser adviseert <text:span text:style-name="nadrukondlijn">niet </text:span>over plannen met betrekking tot rijksmonumenten, provinciale monumenten en gemeentelijke monumenten. Ook <text:span text:style-name="nadrukondlijn">niet</text:span> over plannen binnen het beschermde stadsgezicht en het cultuurhistorisch attentiegebied. </text:p>
          <text:p text:style-name="al"/>
          <text:p text:style-name="al">De ambtelijk plantoetser adviseert over de toepassing van de beleidsregels over het uitelijk van bouwwerken. In de praktijk komt dat neer op het adviseren over veel voorkomende kleine bouwplannen zoals bijbehorende bouwwerken, dakkapellen, kozijnwijzigingen en erfafscheidingen. Ook adviseert de ambtelijk plantoetser in gevallen waarvan het oordeel van de commissie als bekend mag worden verondersteld. Dat kan zijn in navolging van een eerdere beoordeling van een (ontwerp) plan of omdat er over een soortgelijk plan in hetzelfde gebied al eerder door de commissie positief is geadviseerd. </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over de bouwhoogte, de bouwmassa, het maximale bebouwingsoppervlak, de aanwijzing van bouwvlakken, de situering op de bouwvlakken, de karakteristiek van de bebouwing en het uiterlijk van bouwwerken zoals vastgelegd in de beleidsnota. 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 In geval van een verkenning in het kader van een projectprocedure of projectbesluit als bedoeld in artikel 5.48, tweede lid, van de wet onderzoekt het bevoegd gezag de mogelijke oplossingen voor een opgave. </text:p>
          <text:p text:style-name="al"/>
          <text:p text:style-name="al">Door de verkenning kan het bevoegd gezag inzichten verkrijgen in:</text:p>
          <text:list text:style-name="id1-3-2-5-68">
            <text:list-item text:style-override="id1-3-2-5-68-1">
              <text:number>-</text:number>
              <text:p text:style-name="al"> de aard van de opgave,</text:p>
            </text:list-item>
            <text:list-item text:style-override="id1-3-2-5-68-2">
              <text:number>-</text:number>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De mogelijkheid tot het voeren van vooroverleg, voorafgaand aan het indienen van een aanvraag wordt na inwerkingtreding van de Omgevingswet vervangen voor het proces <text:span text:style-name="nadrukcur">begeleiden van initiatieven</text:span>. Het deelnemen aan het proces <text:span text:style-name="nadrukcur">begeleiden van initiatieven</text:span> wordt ingezet om initiatiefnemers aan de voorkant van het proces te adviseren en uit te dagen om hun plannen, binnen de visie en kaders van de gemeente met zo veel mogelijk kwaliteit te realiseren. Als het proces aan de voorkant goed wordt doorlopen is de verwachting dat de beoordelingsgerichte advisering als sluitstuk soepel zal verlopen. </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text:span text:style-name="nadrukcur">werelderfgoed en] </text:span>andere zaken die de omgevingskwaliteit betreffen. 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hierbij om de Verordening fysieke leefomgeving Edam-Volendam.<text:span text:style-name="nadrukvet"><text:span text:style-name="nadrukcur"/></text:span>De gemeente kan deze regels tot het einde van de overgangsfase (2029) omzetten naar het nieuwe deel van het omgevingsplan. Op grond van dit onderdeel kan het college ook op basis van deze verordening advies vragen aan de commissie, ook al zijn de regels nog niet omgezet naar het omgevingsplan<text:span text:style-name="nadrukcur">.</text:span></text:p>
          <text:p text:style-name="al"/>
          <text:p text:style-name="al">Artikel 3. Verplichte adviezen</text:p>
          <text:p text:style-name="al">Dit artikel sluit aan op de verplichte adviezen op grond van artikel 17.9 van de wet, op grond van de provinciale verordening en het op grond van de Verordening fysieke leefomgeving verplichte advies bij gemeentelijke monumenten.</text:p>
          <text:p text:style-name="al"/>
          <text:p text:style-name="al">Artikel 4. Samenstelling</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
          <text:span text:style-name="nadrukcur">Tweede</text:span>
          <text:span text:style-name="nadrukcur">, </text:span>
          <text:span text:style-name="nadrukcur">zesde </text:span>
          <text:span text:style-name="nadrukcur">en zevende </text:span>
          <text:span text:style-name="nadrukcur">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Het tweede lid geeft aan dat de commissie wordt uitgebreid met een “extra” monumentendeskundige in gevallen waarin specifieke deskundigheid op het gebied van monumentenzorg is vereist. </text:p>
          <text:p text:style-name="al"/>
          <text:p text:style-name="al">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Derde </text:span>
          <text:span text:style-name="nadrukcur">en vijfde </text:span>
          <text:span text:style-name="nadrukcur">lid</text:span>
        </text:p>
          <text:p text:style-name="al">Deze leden geven aan dat de leden als deskundigen en dus op persoonlijke titel en op grond van hun persoonlijke kwalificaties worden benoemd. Hun lidmaatschap is niet afhankelijk van het bekleden van een bepaalde functie.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maatschappelijke functie. Daarnaast beschikken de leden over inzicht in maatschappelijke verhoudingen op grond van maatschappelijke kennis en ervaring.</text:p>
          <text:p text:style-name="al"/>
          <text:p text:style-name="al">
          <text:span text:style-name="nadrukcur">Vierde</text:span>
          <text:span text:style-name="nadrukcur"/>
          <text:span text:style-name="nadrukcur">lid</text:span>
        </text:p>
          <text:p text:style-name="al">Dit lid bepaald de benoeming van burgerleden in de commissie en wanneer zij als lid worden toegevoegd aan de commissie. </text:p>
          <text:p text:style-name="al"/>
          <text:p text:style-name="al">
          <text:span text:style-name="nadrukcur">Achtste</text:span>
          <text:span text:style-name="nadrukcur">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Artikel 5. Kandidaatstelling en Benoeming</text:p>
          <text:p text:style-name="al">
          <text:span text:style-name="nadrukcur">Eerste </text:span>
          <text:span text:style-name="nadrukcur">en tweede lid</text:span>
        </text:p>
          <text:p text:style-name="al">Deze leden hebben betrekking op de kandidaatstelling van de leden. </text:p>
          <text:p text:style-name="al"/>
          <text:p text:style-name="al">
          <text:span text:style-name="nadrukcur">Derde</text:span>
          <text:span text:style-name="nadrukcur"> tot en met zesde lid</text:span>
        </text:p>
          <text:p text:style-name="al">Het derde lid heeft betrekking op de benoemingstermijn als bedoeld in artikel 17.7, eerste lid, van de wet. Het regelt de benoeming voor de eerste termijn en ziet toe op de herbenoeming. Het vierde lid is opgenomen om de continuïteit van de advisering te waarborgen door niet de gehele commissie ineens te vernieuwen maar door leden geleidelijk te vervangen. Het vijfde lid maakt het mogelijk dat een lid met kennis op het gebied van monumentenzorg onbeperkt kan worden herbenoemd. In het zesde lid is de mogelijkheid opgenomen om leden twee jaar na hun aftreden opnieuw te benoemen.</text:p>
          <text:p text:style-name="al"/>
          <text:p text:style-name="al">
          <text:span text:style-name="nadrukcur">Zevende</text:span>
          <text:span text:style-name="nadrukcur">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Artikel 6. Ondersteuning van de commissie</text:p>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Artikel 7. Adviestermijn</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ee weken. </text:p>
          <text:p text:style-name="al"/>
          <text:p text:style-name="al">Indien geen advies wordt uitgebracht binnen de genoemde adviestermijn, staat dit de besluitvorming door het college niet in de weg (artikel 3:6, tweede lid, van de Awb).</text:p>
          <text:p text:style-name="al"/>
          <text:p text:style-name="al">Artikel 8. Beraadslaging en standpuntbepaling</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is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het (informeel) adviseren over initiatieven of bij de beleidsgerichte, opgavegerichte of ontwerpgerichte advisering. De potentiële initiatiefnemer kan in het stadium van het initiatief gebaat zijn met beslotenheid. Openbaarheid zou dan remmend op het initiatief kunnen werken, terwijl uit oogpunt van de korte planprocedure een initiatief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Artikel 9. Afdoening onder verantwoordelijkheid van de commissie</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Artikel 10. Adviseurs</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Artikel 11. Verwerking van het advies</text:p>
          <text:p text:style-name="al">Dit lid is opgenomen met het oog op een goede vervulling van de adviestaak. Daarvoor is nodig dat de commissie voortdurend inzicht heeft in hoe het college omgaat met de uitgebrachte adviezen.</text:p>
          <text:p text:style-name="al"/>
          <text:p text:style-name="al">Artikel 12. Reglement van orde</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Juridisch gezien behoeft het reglement van orde niet in de verordening zelf te worden opgenomen.</text:p>
          <text:p text:style-name="al"/>
          <text:p text:style-name="al">Artikel 13. Relatie met andere adviseurs</text:p>
          <text:p text:style-name="al">Dit artikel regelt een goede afstemming tussen de werkzaamheden van andere adviseur(s) op het gebied van de omgevingskwaliteit en de commissie. </text:p>
          <text:p text:style-name="al"/>
          <text:p text:style-name="al">Artikel 14. Vergoeding</text:p>
          <text:p text:style-name="al">Dit artikel regelt de vergoeding die de leden en de adviseurs, als bedoeld in artikel 10, tweede lid, ontvangen. Deze vergoedingen zijn geregeld in de overeenkomst met MOOI Noord-Holland. </text:p>
          <text:p text:style-name="al"/>
          <text:p text:style-name="al">Artikel 15. Jaarverslag</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Artikel 16. Overgangsrecht</text:p>
          <text:p text:style-name="al">
          <text:span text:style-name="nadrukcur">Eerste lid</text:span>
        </text:p>
          <text:p text:style-name="al">Op grond van dit lid gaan de bestaande leden van de Welstand -en Monumentencommissie Edam-Volendam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Artikel 17. Vervallen oude regeling</text:p>
          <text:p text:style-name="al">
          <text:span text:style-name="nadrukcur">Eerste lid</text:span>
        </text:p>
          <text:p text:style-name="al">De regels met betrekking tot de commissies in de Bouwverordening Edam-Volendam 2019 vervallen op grond van dit lid.</text:p>
          <text:p text:style-name="al"/>
          <text:p text:style-name="al">Artikel 18. Inwerkingtreding en citeertitel</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151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1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1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DC.source">artikel 149 van de Gemeentewet]|[1.0:c:BWBR0005416&amp;artikel=149&amp;g=2022-05-01</meta:user-defined>
    <meta:user-defined meta:name="OVERHEIDop.referentienummer">Z22106277/38-2022 A/B</meta:user-defined>
    <meta:user-defined meta:name="DCTERMS.alternative">Verordening gemeentelijke adviescommissie fysieke leefomgeving Edam-Volendam</meta:user-defined>
    <dc:language>nl</dc:language>
    <meta:user-defined meta:name="OVERHEIDop.locatietype/OVERHEIDop.gebiedsmarkering">Gemeente</meta:user-defined>
    <meta:user-defined meta:name="DC.title">Verordening van de raad van de gemeente Edam-Volendam regelende de instelling en werkwijze van de gemeentelijke adviescommissie fysieke leefomgeving bedoeld voor het bereiken en in stand houden van een goede omgevingskwaliteit (Verordening gemeentelijke adviescommissie fysieke leefomgeving Edam-Volendam)</meta:user-defined>
    <meta:user-defined meta:name="DCTERMS.W3CDTF/DCTERMS.available">2023-11-13</meta:user-defined>
    <meta:user-defined meta:name="DCTERMS.W3CDTF/OVERHEIDop.jaargang">2023</meta:user-defined>
    <meta:user-defined meta:name="OVERHEIDop.externeBijlage">raadsvoorstel|exb-2023-49626</meta:user-defined>
    <meta:user-defined meta:name="OVERHEIDop.publicationIssue">451516</meta:user-defined>
    <meta:user-defined meta:name="OVERHEIDop.betreftRegeling">CVDR702166_1</meta:user-defined>
    <meta:user-defined meta:name="xs:date/OVERHEIDop.startdatum">2024-01-01</meta:user-defined>
    <meta:user-defined meta:name="OVERHEIDop.GmbID/DC.identifier">gmb-2023-451516</meta:user-defined>
    <meta:user-defined meta:name="OVERHEIDop.versieInformatie"/>
  </office:meta>
</office:document-meta>
</file>