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ilt 1,6107 BM te Stevensweert / Maasgouw / ingekomen 15 oktober 2023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151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ilt 1,6107 BM te Stevensweert / Maasgouw / ingekomen 15 oktober 2023 / het bouwen van een woonhui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1515</meta:user-defined>
    <meta:user-defined meta:name="OVERHEIDop.GmbID/DC.identifier">gmb-2023-451515</meta:user-defined>
    <meta:user-defined meta:name="OVERHEIDop.versieInformatie"/>
  </office:meta>
</office:document-meta>
</file>