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dijk 6, 6107 AA te Stevensweert / Maasgouw / ingekomen 12 oktober 2023 / het plaatsen van een tijdelijke en verplaatsbar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15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dijk 6, 6107 AA te Stevensweert / Maasgouw / ingekomen 12 oktober 2023 / het plaatsen van een tijdelijke en verplaatsbare opslagruim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514</meta:user-defined>
    <meta:user-defined meta:name="OVERHEIDop.GmbID/DC.identifier">gmb-2023-451514</meta:user-defined>
    <meta:user-defined meta:name="OVERHEIDop.versieInformatie"/>
  </office:meta>
</office:document-meta>
</file>