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/ Sportzaal De Werken, Julianalaan 2, 6107 BE te Stevensweert / Maasgouw / verzonden 16 oktober 2023 / het zonder vergunning verstrekken van zwak-alcoholhoudende drank tijdens het evenement ‘Themaconcert Harmonie St. Stephanus’ op 4 nov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151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1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1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ikel 35 Alcoholwet / Sportzaal De Werken, Julianalaan 2, 6107 BE te Stevensweert / Maasgouw / verzonden 16 oktober 2023 / het zonder vergunning verstrekken van zwak-alcoholhoudende drank tijdens het evenement ‘Themaconcert Harmonie St. Stephanus’ op 4 november 2023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512</meta:user-defined>
    <meta:user-defined meta:name="OVERHEIDop.GmbID/DC.identifier">gmb-2023-451512</meta:user-defined>
    <meta:user-defined meta:name="OVERHEIDop.versieInformatie"/>
  </office:meta>
</office:document-meta>
</file>