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Buren 2023</text:p>
      <text:section text:name="regeling_id1-3-2" text:style-name="regeling">
        <text:section text:name="aanhef_id1-3-2-1" text:style-name="aanhef">
          <text:section text:name="preambule_id1-3-2-1-1" text:style-name="preambule">
            <text:p text:style-name="al">Algemene Subsidieverordening gemeente Buren 2023</text:p>
            <text:p text:style-name="al">De raad van de gemeente Buren,</text:p>
            <text:p text:style-name="al">gelezen het voorstel van het college van burgemeester en wethouders van 4 juli 2023;</text:p>
            <text:p text:style-name="al">gelet op artikel 149 van de Gemeentewet en Hoofdstuk 4, Titel 4.2. van de Algemene wet bestuursrecht (Awb);</text:p>
            <text:p text:style-name="al">besluit;</text:p>
            <text:p text:style-name="al">vast stellen de "Algemene Subsidieverordening gemeente Bur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anvrager: een rechtspersoon met volledige rechtsbevoegdheid, die een aanvraag heeft ingediend om subsidie te verkrijgen;</text:p>
              </text:list-item>
              <text:list-item text:style-override="id1-3-2-2-1-3-2">
                <text:number>b.</text:number>
                <text:p text:style-name="al">eenmalige subsidie: subsidie voor incidentele projecten of activiteiten die niet behoren tot de reguliere bezigheden van de aanvrager en voor een van tevoren afgebakende periode, die niet langer dan 3 jaar is of eenmalig zullen plaatsvinden;</text:p>
              </text:list-item>
              <text:list-item text:style-override="id1-3-2-2-1-3-3">
                <text:number>c.</text:number>
                <text:p text:style-name="al">jaarlijkse subsidie: subsidie voor activiteiten die van jaar tot jaar plaatsvinden of zich uitstrekken over meerdere jaren met een structureel karakter;</text:p>
              </text:list-item>
              <text:list-item text:style-override="id1-3-2-2-1-3-4">
                <text:number>d.</text:number>
                <text:p text:style-name="al">directe subsidievaststelling: het tegelijkertijd verlenen en vaststellen van de subsidie;</text:p>
              </text:list-item>
              <text:list-item text:style-override="id1-3-2-2-1-3-5">
                <text:number>e.</text:number>
                <text:p text:style-name="al">subsidieverstrekking: de verzamelterm voor het verlenen en vaststellen van subsidie;</text:p>
              </text:list-item>
              <text:list-item text:style-override="id1-3-2-2-1-3-6">
                <text:number>f.</text:number>
                <text:p text:style-name="al">het activiteitenplan: een overzicht van de activiteiten waarvoor subsidie wordt aangevraagd en de daarmee nagestreefde doelstellingen;</text:p>
              </text:list-item>
              <text:list-item text:style-override="id1-3-2-2-1-3-7">
                <text:number>g.</text:number>
                <text:p text:style-name="al">subsidieplafond: het bedrag dat gedurende een bepaald tijdvak ten hoogste beschikbaar is voor de verstrekking van subsidies op basis van deze verordening;</text:p>
              </text:list-item>
            </text:list>
            <text:list text:style-name="id1-3-2-2-1-4">
              <text:list-item text:style-override="id1-3-2-2-1-4-1">
                <text:number>h.</text:number>
                <text:p text:style-name="al">raad: de raad van de gemeente Buren;</text:p>
              </text:list-item>
            </text:list>
            <text:list text:style-name="id1-3-2-2-1-5">
              <text:list-item text:style-override="id1-3-2-2-1-5-1">
                <text:number>i.</text:number>
                <text:p text:style-name="al">college: het college van burgemeester en wethouders van Buren;</text:p>
              </text:list-item>
            </text:list>
            <text:list text:style-name="id1-3-2-2-1-6">
              <text:list-item text:style-override="id1-3-2-2-1-6-1">
                <text:number>j.</text:number>
                <text:p text:style-name="al">activiteit: een met gebruikmaking van de subsidie te leveren product of prestatie die openbaar toegankelijk is;</text:p>
              </text:list-item>
            </text:list>
            <text:list text:style-name="id1-3-2-2-1-7">
              <text:list-item text:style-override="id1-3-2-2-1-7-1">
                <text:number>k.</text:number>
                <text:p text:style-name="al">uitvoeringsovereenkomst: overeenkomst zoals bedoeld in artikel 4:36 van de Awb tussen gemeente en subsidieontvanger ter uitvoering van de subsidiebeschikking.</text:p>
              </text:list-item>
            </text:list>
            <text:p text:style-name="al"/>
          </text:section>
          <text:section text:name="artikel_id1-3-2-2-2" text:style-name="artikel">
            <text:p text:style-name="artikel_kop_titel"><text:span text:style-name="artikel_kop_label">Artikel</text:span> <text:span text:style-name="artikel_kop_nr"> 2. </text:span> Reikwijdte verordening</text:p>
            <text:list text:style-name="id1-3-2-2-2-2">
              <text:list-item text:style-override="id1-3-2-2-2-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2-2">
                <text:number>2.</text:number>
                <text:p text:style-name="al">Bij subsidies als bedoeld in artikel 4:23, derde lid, van de wet (subsidies waarvoor geen wettelijke grondslag nodig is) kunnen burgemeester en wethouders deze verordening geheel of gedeeltelijk van toepassing verklaren.</text:p>
              </text:list-item>
            </text:list>
          </text:section>
          <text:section text:name="artikel_id1-3-2-2-3" text:style-name="artikel">
            <text:p text:style-name="artikel_kop_titel"><text:span text:style-name="artikel_kop_label">Artikel</text:span> <text:span text:style-name="artikel_kop_nr"> 3. </text:span> Subsidieregelingen en bevoegdheden College</text:p>
            <text:list text:style-name="id1-3-2-2-3-2">
              <text:list-item text:style-override="id1-3-2-2-3-2-1">
                <text:number>1.</text:number>
                <text:p text:style-name="al"> 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3-2-2">
                <text:number>2.</text:number>
                <text:p text:style-name="al">Het college kan beslissen, dat de bepalingen in deze verordening ook van toepassing zijn op natuurlijke personen, groepen van natuurlijke personen en organisaties zonder rechtspersoonlijkheid.</text:p>
              </text:list-item>
              <text:list-item text:style-override="id1-3-2-2-3-2-3">
                <text:number>3.</text:number>
                <text:p text:style-name="al">Het college is bevoegd te besluiten over het verstrekken van subsidies met in achtneming van de in de gemeentebegroting opgenomen financiële middelen en - indien de begroting nog niet is vastgesteld of goedgekeurd - onder de voorwaarde dat voldoende gelden ter beschikking worden gesteld.</text:p>
              </text:list-item>
              <text:list-item text:style-override="id1-3-2-2-3-2-4">
                <text:number>4.</text:number>
                <text:p text:style-name="al">Het college besluit over voorschriften en voorwaarden die aan de verstrekking verbonden kunnen worden en ook over het aangaan en ontbinden van een uitvoeringsovereenkomst.</text:p>
              </text:list-item>
            </text:list>
            <text:p text:style-name="al"/>
          </text:section>
          <text:section text:name="artikel_id1-3-2-2-4" text:style-name="artikel">
            <text:p text:style-name="artikel_kop_titel"><text:span text:style-name="artikel_kop_label">Artikel</text:span> <text:span text:style-name="artikel_kop_nr"> 4. </text:span> Staatssteunregels</text:p>
            <text:list text:style-name="id1-3-2-2-4-2">
              <text:list-item text:style-override="id1-3-2-2-4-2-1">
                <text:number>1.</text:number>
                <text:p text:style-name="al"> 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 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 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 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5" text:style-name="artikel">
            <text:p text:style-name="artikel_kop_titel"><text:span text:style-name="artikel_kop_label">Artikel</text:span> <text:span text:style-name="artikel_kop_nr"> 5. </text:span> Subsidieplafond en begrotingsvoorbehoud</text:p>
            <text:list text:style-name="id1-3-2-2-5-2">
              <text:list-item text:style-override="id1-3-2-2-5-2-1">
                <text:number>1.</text:number>
                <text:p text:style-name="al"> Burgemeester en wethouders kunnen subsidieplafonds vaststellen. In dat geval bepalen zij bij subsidieregeling de wijze van verdeling van de betrokken subsidie.</text:p>
              </text:list-item>
              <text:list-item text:style-override="id1-3-2-2-5-2-2">
                <text:number>2.</text:number>
                <text:p text:style-name="al"> Burgemeester en wethouders kunnen een subsidieplafond verlagen als:</text:p>
                <text:p text:style-name="al">a. het plafond wordt vastgesteld voordat de begroting voor het betrokken jaar is vastgesteld of goedgekeurd; en </text:p>
                <text:p text:style-name="al">b. de subsidieaanvragen waarop het subsidieplafond betrekking heeft, moeten worden ingediend voordat de begroting voor het betrokken jaar is vastgesteld of goedgekeurd.</text:p>
              </text:list-item>
              <text:list-item text:style-override="id1-3-2-2-5-2-3">
                <text:number>3.</text:number>
                <text:p text:style-name="al"> 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 6. </text:span> Aanvraag</text:p>
            <text:list text:style-name="id1-3-2-2-6-2">
              <text:list-item text:style-override="id1-3-2-2-6-2-1">
                <text:number>1.</text:number>
                <text:p text:style-name="al"> Een aanvraag om subsidie wordt schriftelijk ingediend bij burgemeester en wethouders. Als hiervoor een aanvraagformulier is vastgesteld geschiedt dit met gebruikmaking daarvan.</text:p>
              </text:list-item>
              <text:list-item text:style-override="id1-3-2-2-6-2-2">
                <text:number>2.</text:number>
                <text:p text:style-name="al"> Bij de aanvraag legt de aanvrager in ieder geval de volgende gegevens over:</text:p>
                <text:p text:style-name="al">a. een beschrijving van de activiteiten waarvoor de subsidie wordt aangevraagd;</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text:p>
                <text:p text:style-name="al">d. als de aanvrager een onderneming is:</text:p>
                <text:p text:style-name="al">1°. een opgave van subsidies, vergoedingen of tegemoetkomingen in welke vorm ook met staatsmiddelen bekostigd, die al zijn of zullen worden ontvangen voor de activiteiten waarvoor de subsidie wordt aangevraagd; </text:p>
                <text:p text:style-name="al">2°. een verklaring als bedoeld in de verordening met betrekking tot de-minimissteun (de-minimisverklaring);</text:p>
                <text:p text:style-name="al">e. als het een subsidie betreft die per boekjaar aan een rechtspersoon wordt verstrekt, de stand van de egalisatiereserve op het moment van de aanvraag.</text:p>
              </text:list-item>
              <text:list-item text:style-override="id1-3-2-2-6-2-3">
                <text:number>3.</text:number>
                <text:p text:style-name="al"> Een rechtspersoon die voor de eerste keer subsidie aanvraagt, legt tevens over: een exemplaar van de oprichtingsakte of de statuten, alsmede van het jaarverslag, de jaarrekening of de balans van het voorgaande jaar.</text:p>
              </text:list-item>
              <text:list-item text:style-override="id1-3-2-2-6-2-4">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 7. </text:span> Aanvraagtermijn</text:p>
            <text:list text:style-name="id1-3-2-2-7-2">
              <text:list-item text:style-override="id1-3-2-2-7-2-1">
                <text:number>1.</text:number>
                <text:p text:style-name="al"> Een aanvraag om een subsidie die per kalenderjaar wordt verstrekt, wordt ingediend uiterlijk 1 april voorafgaand aan het jaar of de jaren waarop de aanvraag betrekking heeft.</text:p>
              </text:list-item>
              <text:list-item text:style-override="id1-3-2-2-7-2-2">
                <text:number>2.</text:number>
                <text:p text:style-name="al"> Een aanvraag om een subsidie die per boekjaar wordt verstrekt, wordt uiterlijk 12 weken voorafgaand aan dat boekjaar ingediend.</text:p>
              </text:list-item>
              <text:list-item text:style-override="id1-3-2-2-7-2-3">
                <text:number>3.</text:number>
                <text:p text:style-name="al"> Andere aanvragen om subsidie worden ingediend tussen 4 en 8 weken voordat de aanvrager voornemens is te beginnen met de activiteiten waarvoor de subsidie wordt aangevraagd.</text:p>
              </text:list-item>
              <text:list-item text:style-override="id1-3-2-2-7-2-4">
                <text:number>4.</text:number>
                <text:p text:style-name="al"> Bij subsidieregeling kunnen andere termijnen worden gesteld.</text:p>
              </text:list-item>
            </text:list>
            <text:p text:style-name="al"/>
          </text:section>
          <text:section text:name="artikel_id1-3-2-2-8" text:style-name="artikel">
            <text:p text:style-name="artikel_kop_titel"><text:span text:style-name="artikel_kop_label">Artikel</text:span> <text:span text:style-name="artikel_kop_nr"> 8. </text:span> Beslistermijn</text:p>
            <text:list text:style-name="id1-3-2-2-8-2">
              <text:list-item text:style-override="id1-3-2-2-8-2-1">
                <text:number>1.</text:number>
                <text:p text:style-name="al"> Burgemeester en wethouders beslissen op een aanvraag om een subsidie als bedoeld in artikel 7, eerste lid, uiterlijk op 31 december van het jaar waarin de aanvraag is ingediend.</text:p>
              </text:list-item>
              <text:list-item text:style-override="id1-3-2-2-8-2-2">
                <text:number>2.</text:number>
                <text:p text:style-name="al"> Burgemeester en wethouders beslissen op een aanvraag om een subsidie als bedoeld in artikel 7, tweede en derde lid, binnen 8 weken nadat de volledige aanvraag is ingediend.</text:p>
              </text:list-item>
              <text:list-item text:style-override="id1-3-2-2-8-2-3">
                <text:number>3.</text:number>
                <text:p text:style-name="al"> Bij subsidieregeling kunnen andere termijnen worden gesteld.</text:p>
              </text:list-item>
              <text:list-item text:style-override="id1-3-2-2-8-2-4">
                <text:number>4.</text:number>
                <text:p text:style-name="al"> 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9" text:style-name="artikel">
            <text:p text:style-name="artikel_kop_titel"><text:span text:style-name="artikel_kop_label">Artikel</text:span> <text:span text:style-name="artikel_kop_nr"> 9. </text:span> Weigerings-, intrekkings- en terugvorderingsgronden</text:p>
            <text:list text:style-name="id1-3-2-2-9-2">
              <text:list-item text:style-override="id1-3-2-2-9-2-1">
                <text:number>1.</text:number>
                <text:p text:style-name="al"> Onverminderd de <text:a xlink:href="http://wetten.overheid.nl/cgi-bin/deeplink/law1/title=Algemene%20wet%20bestuursrecht/article=4%3A25" xlink:type="simple">artikelen 4:25, tweede lid</text:a>, en <text:span text:style-name="nadrukondlijn">4:35 van de wet </text:span>weigeren burgemeester en wethouders de subsidie in ieder geval:</text:p>
                <text:p text:style-name="al">a. als de Europese Commissie overeenkomstig artikel 108, derde lid, van het Verdrag heeft vastgesteld dat de subsidie onverenigbaar is met de interne markt, of</text:p>
                <text:p text:style-name="al">b. als het betreft een aanvrager tegen wie een bevel tot terugvordering uitstaat ingevolge een eerdere beschikking van de Europese Commissie waarin de steun van Nederland onrechtmatig en onverenigbaar met de interne markt is verklaard.</text:p>
              </text:list-item>
              <text:list-item text:style-override="id1-3-2-2-9-2-2">
                <text:number>2.</text:number>
                <text:p text:style-name="al"> Onverminderd het vorige lid weigeren burgemeester en wethouders de subsidie in ieder geval als de subsidieverstrekking in strijd zou zijn met een Europees steunkader omdat:</text:p>
                <text:p text:style-name="al">a. subsidie verstrekt zou worden aan een aanvrager die een onderneming drijft die in moeilijkheden verkeert als bedoeld in het desbetreffende steunkader, of</text:p>
                <text:p text:style-name="al">b. de subsidie geen stimulerend effect heeft als bedoeld in het desbetreffende steunkader.</text:p>
              </text:list-item>
              <text:list-item text:style-override="id1-3-2-2-9-2-3">
                <text:number>3.</text:number>
                <text:p text:style-name="al"> Onverminderd de vorige leden kunnen burgemeester en wethouders de subsidie verder in ieder geval weigeren:</text:p>
                <text:p text:style-name="al">a. als de te subsidiëren activiteiten niet of niet in overwegende mate gericht zijn op de gemeente of haar ingezetenen of als ze onvoldoende ten goede komen aan de gemeente of haar ingezetenen; </text:p>
                <text:p text:style-name="al">b. als niet is aangetoond dat de subsidie noodzakelijk is voor het verrichten van de activiteiten waarvoor deze wordt gevraagd; </text:p>
                <text:p text:style-name="al">c. als de aanvraag niet voldoet aan regels die zijn gesteld om voor subsidie in aanmerking te komen; </text:p>
                <text:p text:style-name="al">d. als de subsidieverstrekking in strijd zou zijn met een wettelijk voorschrift; </text:p>
                <text:p text:style-name="al">e. als de subsidieverstrekking niet is toegestaan totdat de Europese Commissie met toepassing van artikel 108, derde lid, van het Verdrag heeft vastgesteld dat de subsidie verenigbaar is met de interne markt;</text:p>
                <text:p text:style-name="al">f. in de bij de betrokken subsidieregeling bepaalde gevallen.</text:p>
              </text:list-item>
            </text:list>
            <text:p text:style-name="al"/>
          </text:section>
          <text:section text:name="artikel_id1-3-2-2-10" text:style-name="artikel">
            <text:p text:style-name="artikel_kop_titel"><text:span text:style-name="artikel_kop_label">Artikel</text:span> <text:span text:style-name="artikel_kop_nr"> 10. </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 11. </text:span> Algemene verplichtingen van subsidieontvanger</text:p>
            <text:list text:style-name="id1-3-2-2-11-2">
              <text:list-item text:style-override="id1-3-2-2-11-2-1">
                <text:number>1.</text:number>
                <text:p text:style-name="al">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2-2">
                <text:number>2.</text:number>
                <text:p text:style-name="al"> Een subsidieontvanger informeert burgemeester en wethouders onverwijld schriftelijk over:</text:p>
                <text:p text:style-name="al">a. beslissingen of procedures die zijn gericht op de beëindiging van de activiteiten waarvoor subsidie is verleend, of tot ontbinding van de gesubsidieerde rechtspersoon; </text:p>
                <text:p text:style-name="al">b. relevante wijzigingen in de financiële en organisatorische verhouding met derden; </text:p>
                <text:p text:style-name="al">c. ontwikkelingen die ertoe kunnen leiden dat de subsidieontvanger de aan de subsidie verbonden verplichtingen niet, niet tijdig of niet geheel zal kunnen nakomen; </text:p>
                <text:p text:style-name="al">d. wijziging van de statuten voor zover het betreft de vorm van de gesubsidieerde rechtspersoon, de persoon van de bestuurder of bestuurders, en het doel van de rechtspersoon.</text:p>
              </text:list-item>
            </text:list>
            <text:p text:style-name="al"/>
          </text:section>
          <text:section text:name="artikel_id1-3-2-2-12" text:style-name="artikel">
            <text:p text:style-name="artikel_kop_titel"><text:span text:style-name="artikel_kop_label">Artikel</text:span> <text:span text:style-name="artikel_kop_nr"> 12. </text:span> Aan een subsidie te verbinden bijzondere verplichtingen</text:p>
            <text:list text:style-name="id1-3-2-2-12-2">
              <text:list-item text:style-override="id1-3-2-2-12-2-1">
                <text:number>1.</text:number>
                <text:p text:style-name="al">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2-2">
                <text:number>2.</text:number>
                <text:p text:style-name="al"> 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2-3">
                <text:number>3.</text:number>
                <text:p text:style-name="al"> 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2-4">
                <text:number>4.</text:number>
                <text:p text:style-name="al"> 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p text:style-name="al"/>
          </text:section>
          <text:section text:name="artikel_id1-3-2-2-13" text:style-name="artikel">
            <text:p text:style-name="artikel_kop_titel"><text:span text:style-name="artikel_kop_label">Artikel</text:span> <text:span text:style-name="artikel_kop_nr"> 12a. </text:span> Egalisatiereserve</text:p>
            <text:list text:style-name="id1-3-2-2-13-2">
              <text:list-item text:style-override="id1-3-2-2-13-2-1">
                <text:number>1.</text:number>
                <text:p text:style-name="al"> 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2-2">
                <text:number>2.</text:number>
                <text:p text:style-name="al"> De ontvanger van een andere subsidie dan bedoeld in het eerste lid kan burgemeester en wethouders verzoeken een egalisatiereserve te mogen vormen. In dat geval is artikel 4:72 van de wet van overeenkomstige toepassing.</text:p>
              </text:list-item>
            </text:list>
            <text:p text:style-name="al"/>
          </text:section>
          <text:section text:name="artikel_id1-3-2-2-14" text:style-name="artikel">
            <text:p text:style-name="artikel_kop_titel"><text:span text:style-name="artikel_kop_label">Artikel</text:span> <text:span text:style-name="artikel_kop_nr"> 13. </text:span> Wijze van verstrekking en eindverantwoording subsidies tot en met € 5.000</text:p>
            <text:list text:style-name="id1-3-2-2-14-2">
              <text:list-item text:style-override="id1-3-2-2-14-2-1">
                <text:number>1.</text:number>
                <text:p text:style-name="al"> 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4-2-2">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4-2-3">
                <text:number>3.</text:number>
                <text:p text:style-name="al"> In geval van verlening van een subsidie van ten hoogste € 5.000 wordt een voorschot verstrekt ter hoogte van de verleende subsidie.</text:p>
              </text:list-item>
            </text:list>
            <text:p text:style-name="al"/>
          </text:section>
          <text:section text:name="artikel_id1-3-2-2-15" text:style-name="artikel">
            <text:p text:style-name="artikel_kop_titel"><text:span text:style-name="artikel_kop_label">Artikel</text:span> <text:span text:style-name="artikel_kop_nr"> 14. </text:span> Wijze van verstrekking en eindverantwoording subsidies tussen de € 5.000 en € 50.000</text:p>
            <text:list text:style-name="id1-3-2-2-15-2">
              <text:list-item text:style-override="id1-3-2-2-15-2-1">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15-2-2">
                <text:number>2.</text:number>
                <text:p text:style-name="al"> Deze termijn kan eenmaal voor ten hoogste 8 weken worden verdaagd.</text:p>
              </text:list-item>
              <text:list-item text:style-override="id1-3-2-2-15-2-3">
                <text:number>3.</text:number>
                <text:p text:style-name="al"> Bij subsidieregeling kunnen categorieën subsidieontvangers worden aangewezen waarvoor de subsidie direct wordt vastgesteld zonder dat een aanvraag tot subsidievaststelling hoeft te worden ingediend.</text:p>
              </text:list-item>
              <text:list-item text:style-override="id1-3-2-2-15-2-4">
                <text:number>4.</text:number>
                <text:p text:style-name="al"> 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item text:style-override="id1-3-2-2-15-2-5">
                <text:number>5.</text:number>
                <text:p text:style-name="al"> Bij subsidies van meer dan € 5.000 en ten hoogste € 50.000 dient de subsidieontvanger uiterlijk 13 weken nadat de gesubsidieerde activiteiten zijn verricht, een aanvraag tot vaststelling in.</text:p>
              </text:list-item>
              <text:list-item text:style-override="id1-3-2-2-15-2-6">
                <text:number>6.</text:number>
                <text:p text:style-name="al"> De aanvraag bevat een inhoudelijk verslag waaruit blijkt in hoeverre de gesubsidieerde activiteiten zijn verricht en aan de verplichtingen is voldaan.</text:p>
              </text:list-item>
              <text:list-item text:style-override="id1-3-2-2-15-2-7">
                <text:number>7.</text:number>
                <text:p text:style-name="al"> Bij subsidieregeling kan worden bepaald dat op een andere manier wordt aangetoond in hoeverre de activiteiten zijn verricht en aan de verplichtingen is voldaan.</text:p>
              </text:list-item>
            </text:list>
            <text:p text:style-name="al"/>
          </text:section>
          <text:section text:name="artikel_id1-3-2-2-16" text:style-name="artikel">
            <text:p text:style-name="artikel_kop_titel"><text:span text:style-name="artikel_kop_label">Artikel</text:span> <text:span text:style-name="artikel_kop_nr"> 15. </text:span> Wijze van verstrekking en eindverantwoording subsidies van meer dan € 50.000</text:p>
            <text:list text:style-name="id1-3-2-2-16-2">
              <text:list-item text:style-override="id1-3-2-2-16-2-1">
                <text:number>1.</text:number>
                <text:p text:style-name="al"> Bij subsidies van meer dan € 50.000 dient de subsidieontvanger een aanvraag tot vaststelling in:</text:p>
                <text:p text:style-name="al">a. in geval van een subsidie die per kalenderjaar wordt verstrekt, uiterlijk op 1 augustus van het jaar dat volgt op het betrokken kalenderjaar; </text:p>
                <text:p text:style-name="al">b. in geval van een subsidie die per boekjaar wordt verstrekt, uiterlijk 13 weken na afloop van het betrokken boekjaar; </text:p>
                <text:p text:style-name="al">c. in andere gevallen uiterlijk 13 weken nadat de gesubsidieerde activiteiten zijn verricht.</text:p>
              </text:list-item>
              <text:list-item text:style-override="id1-3-2-2-16-2-2">
                <text:number>2.</text:number>
                <text:p text:style-name="al"> De aanvraag bevat:</text:p>
                <text:p text:style-name="al">a. een inhoudelijk verslag waaruit blijkt in hoeverre de gesubsidieerde activiteiten zijn verricht en aan de verplichtingen is voldaan; </text:p>
                <text:p text:style-name="al">b. een overzicht van de gesubsidieerde activiteiten en de hieraan verbonden uitgaven en inkomsten (financieel verslag of jaarrekening); </text:p>
                <text:p text:style-name="al">c. een balans van het afgelopen subsidietijdvak met een toelichting daarop; en </text:p>
                <text:p text:style-name="al">d. een controleverklaring, opgesteld door een onafhankelijk accountant.</text:p>
              </text:list-item>
            </text:list>
            <text:p text:style-name="al">3. Bij subsidieregeling kunnen andere termijnen worden vastgesteld of andere gegevens worden verlangd.</text:p>
          </text:section>
          <text:section text:name="artikel_id1-3-2-2-17" text:style-name="artikel">
            <text:p text:style-name="artikel_kop_titel"><text:span text:style-name="artikel_kop_label">Artikel</text:span> <text:span text:style-name="artikel_kop_nr"> 16. </text:span> Berekening van uurtarieven, uniforme kostenbegrippen</text:p>
            <text:list text:style-name="id1-3-2-2-17-2">
              <text:list-item text:style-override="id1-3-2-2-17-2-1">
                <text:number>1.</text:number>
                <text:p text:style-name="al"> Als bij de bepaling van de subsidiabele kosten gebruik wordt gemaakt van uurtarieven, worden deze door de subsidieaanvrager berekend met gebruikmaking van een bij subsidieregeling voorgeschreven berekeningswijze.</text:p>
              </text:list-item>
              <text:list-item text:style-override="id1-3-2-2-17-2-2">
                <text:number>2.</text:number>
                <text:p text:style-name="al"> Bij het hanteren van kostenbegrippen bij de berekening van uurtarieven wordt uitgegaan van de bij subsidieregeling voorgeschreven definities.</text:p>
              </text:list-item>
              <text:list-item text:style-override="id1-3-2-2-17-2-3">
                <text:number>3.</text:number>
                <text:p text:style-name="al"> Bij subsidie waarop een Europees steunkader van toepassing is, komen alleen die tarieven en kostenbegrippen in aanmerking die voldoen aan de eisen van het toepasselijke steunkader.</text:p>
              </text:list-item>
            </text:list>
            <text:p text:style-name="al"/>
          </text:section>
          <text:section text:name="artikel_id1-3-2-2-18" text:style-name="artikel">
            <text:p text:style-name="artikel_kop_titel"><text:span text:style-name="artikel_kop_label">Artikel</text:span> <text:span text:style-name="artikel_kop_nr"> 17. </text:span> Hardheidsclausule</text:p>
            <text:list text:style-name="id1-3-2-2-18-2">
              <text:list-item text:style-override="id1-3-2-2-18-2-1">
                <text:number>1.</text:number>
                <text:p text:style-name="al"> 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8-2-2">
                <text:number>2.</text:number>
                <text:p text:style-name="al"> 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2-3">
                <text:number>3.</text:number>
                <text:p text:style-name="al"> Toepassing van de vorige leden wordt gemotiveerd in het besluit en hiervan wordt periodiek verslag gedaan aan de raad.</text:p>
              </text:list-item>
            </text:list>
            <text:p text:style-name="al"/>
          </text:section>
          <text:section text:name="artikel_id1-3-2-2-19" text:style-name="artikel">
            <text:p text:style-name="artikel_kop_titel"><text:span text:style-name="artikel_kop_label">Artikel</text:span> <text:span text:style-name="artikel_kop_nr"> 18. </text:span> Slotbepalingen</text:p>
            <text:list text:style-name="id1-3-2-2-19-2">
              <text:list-item text:style-override="id1-3-2-2-19-2-1">
                <text:number>1.</text:number>
                <text:p text:style-name="al"> De Subidieverordening maatschappelijke ontwikkeling gemeente Buren 2016 wordt ingetrokken.</text:p>
              </text:list-item>
              <text:list-item text:style-override="id1-3-2-2-19-2-2">
                <text:number>2.</text:number>
                <text:p text:style-name="al"> Deze verordening treedt in werking op 1 oktober 2023.</text:p>
              </text:list-item>
              <text:list-item text:style-override="id1-3-2-2-19-2-3">
                <text:number>3.</text:number>
                <text:p text:style-name="al"> Op aanvragen om subsidie die zijn ingediend voor deze datum zijn de bepalingen van de van de Subidieverordening maatschappelijke ontwikkeling gemeente Buren 2016 toepassing.</text:p>
              </text:list-item>
              <text:list-item text:style-override="id1-3-2-2-19-2-4">
                <text:number>4.</text:number>
                <text:p text:style-name="al"> Deze verordening wordt aangehaald als: Algemene subsidieverordening gemeente Buren 2023</text:p>
              </text:list-item>
            </text:list>
            <text:p text:style-name="al"/>
          </text:section>
        </text:section>
        <text:section text:name="regeling-sluiting_id1-3-2-3" text:style-name="regeling-sluiting">
          <text:section text:name="slotformulering_id1-3-2-3-1" text:style-name="slotformulering">
            <text:p text:style-name="al">Vastgesteld in de openbare vergadering van 19 september 2023</text:p>
          </text:section>
          <text:section text:name="ondertekening_id1-3-2-3-2">
            <text:p><text:span text:style-name="deze">Namens de gemeenteraad van Buren, </text:span></text:p>
          </text:section>
          <text:section text:name="ondertekening_id1-3-2-3-3">
            <text:p><text:span text:style-name="functie">de griffier,</text:span></text:p>
            <text:p><text:span text:style-name="ondertekening_naam">
            <text:span text:style-name="voornaam"> R. </text:span>
            <text:span text:style-name="achternaam">Kuipers</text:span>
          </text:span></text:p>
            <text:p><text:span text:style-name="functie">de voorzitter, </text:span></text:p>
            <text:p><text:span text:style-name="ondertekening_naam">
            <text:span text:style-name="voornaam"> H.M. </text:span>
            <text:span text:style-name="achternaam">Ostendor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151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1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1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titel 4.2 van de Algemene wet bestuursrecht]|[1.0:c:BWBR0005537&amp;titeldeel=4.2&amp;g=2023-08-01</meta:user-defined>
    <meta:user-defined meta:name="OVERHEIDop.referentienummer">Z.050756</meta:user-defined>
    <meta:user-defined meta:name="DCTERMS.alternative">Algemene Subsidieverordening gemeente Buren 2023</meta:user-defined>
    <dc:language>nl</dc:language>
    <meta:user-defined meta:name="OVERHEIDop.locatietype/OVERHEIDop.gebiedsmarkering">Gemeente</meta:user-defined>
    <meta:user-defined meta:name="DC.title">Algemene Subsidieverordening gemeente Buren 2023</meta:user-defined>
    <meta:user-defined meta:name="DCTERMS.W3CDTF/DCTERMS.available">2023-10-23</meta:user-defined>
    <meta:user-defined meta:name="DCTERMS.W3CDTF/OVERHEIDop.jaargang">2023</meta:user-defined>
    <meta:user-defined meta:name="OVERHEIDop.publicationIssue">451511</meta:user-defined>
    <meta:user-defined meta:name="OVERHEIDop.betreftRegeling">CVDR702165_1</meta:user-defined>
    <meta:user-defined meta:name="xs:date/OVERHEIDop.startdatum">2023-10-24</meta:user-defined>
    <meta:user-defined meta:name="OVERHEIDop.GmbID/DC.identifier">gmb-2023-451511</meta:user-defined>
    <meta:user-defined meta:name="OVERHEIDop.versieInformatie"/>
  </office:meta>
</office:document-meta>
</file>