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plaatsen van een ligboxenstal, Westerveldweg 7 7722PR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10-2023 onderstaand ontwerpbesluit genomen:</text:p>
            <text:p text:style-name="common-al">
            <text:span text:style-name="nadrukvet">Kenmerk:</text:span> Z2022-00011264</text:p>
            <text:p text:style-name="common-al">
            <text:span text:style-name="nadrukvet">Ingekomen:</text:span> 25-07-2022</text:p>
            <text:p text:style-name="common-al">
            <text:span text:style-name="nadrukvet">Locatie:</text:span> Westerveldweg 7 7722PR Dalfsen.</text:p>
            <text:p text:style-name="common-al">
            <text:span text:style-name="nadrukvet">Projectomschrijving:</text:span> het plaatsen van een ligboxenstal</text:p>
            <text:p text:style-name="common-al">
            <text:span text:style-name="nadrukvet">Inzage</text:span>
          </text:p>
            <text:p text:style-name="common-al">Vanaf 25 oktober 2023 ligt het ontwerpbesluit met bijbehorende stukken gedurende zes weken op afspraak ter inzage bij het loket van Domein Ruimte in het gemeentehuis heeft gevolgd gedurende 6 weken ter inzage.</text:p>
            <text:p text:style-name="common-al">
            <text:span text:style-name="nadrukvet">Procedure</text:span>
          </text:p>
            <text:p text:style-name="last-al">U kunt een afspraak maken via <text:a xlink:href="https://afspraken.dalfsen.nl/" xlink:type="simple">https://afspraken.dalfsen.nl</text:a> of bel naar 14 0529. U kunt het ontwerpbesluit en de bijbehorende documenten ook digitaal bekijken via <text:a xlink:href="https://mijnpublicaties.nl/" xlink:type="simple">https://mijnpublicaties.nl</text:a>. Binnen deze termijn kan men schriftelijk zienswijzen over de ontwerpbeschikkingen naar voren brengen bij het college van burgemeester en wethouders. Schriftelijke zienswijzen kunt u richten aan burgemeester en wethouders van Dalfsen, Postbus 35, 7720 AA Dalfsen. Ook kunt u mondeling uw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4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8061</meta:user-defined>
    <dc:language>nl</dc:language>
    <meta:user-defined meta:name="OVERHEIDop.locatietype/OVERHEIDop.gebiedsmarkering">Adres</meta:user-defined>
    <meta:user-defined meta:name="DC.title">Ontwerpbesluit – wabo, het plaatsen van een ligboxenstal, Westerveldweg 7 7722PR Dalfsen.</meta:user-defined>
    <meta:user-defined meta:name="OVERHEIDop.datumEindeReactietermijn">2023-11-06</meta:user-defined>
    <meta:user-defined meta:name="OVERHEIDop.TilID/OVERHEIDop.terinzageleggingOP">til-2023-17807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94</meta:user-defined>
    <meta:user-defined meta:name="OVERHEIDop.GmbID/DC.identifier">gmb-2023-451494</meta:user-defined>
    <meta:user-defined meta:name="OVERHEIDop.versieInformatie"/>
  </office:meta>
</office:document-meta>
</file>