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 op de verleende aanpassing vergunning 222440 (het bouwen van 8 koopwoningen) kavel 64 - Teesinkbos 3, Almere Boss Overgooi - Fase 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wijziging op de verleende aanpassing vergunning 222440 (het bouwen van 8 koopwoningen) kavel 64</text:p>
            <text:p text:style-name="common-al">
            <text:span text:style-name="nadrukvet">Locatie:</text:span> Teesinkbos 3, Almere Boss Overgooi - Fase 2-64</text:p>
            <text:p text:style-name="common-al">
            <text:span text:style-name="nadrukvet">Besluit:</text:span> intrekken aanvraag</text:p>
            <text:p text:style-name="common-al">
            <text:span text:style-name="nadrukvet">Datum verzending besluit:</text:span> 18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49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9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9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69</meta:user-defined>
    <meta:user-defined meta:name="DCTERMS.abstract">Gemeente Almere - intrekken aanvraag - aanvraag omgevingsvergunning - een wijziging op de verleende aanpassing vergunning 222440 (het bouwen van 8 koopwoningen) kavel 64 - Teesinkbos 3, Almere Boss Overgooi - Fase 2-64</meta:user-defined>
    <dc:language>nl</dc:language>
    <meta:user-defined meta:name="OVERHEIDop.locatietype/OVERHEIDop.gebiedsmarkering">Punt</meta:user-defined>
    <meta:user-defined meta:name="DC.title">Gemeente Almere - intrekken aanvraag - aanvraag omgevingsvergunning - een wijziging op de verleende aanpassing vergunning 222440 (het bouwen van 8 koopwoningen) kavel 64 - Teesinkbos 3, Almere Boss Overgooi - Fase 2-64</meta:user-defined>
    <meta:user-defined meta:name="DCTERMS.W3CDTF/DCTERMS.available">2023-10-23</meta:user-defined>
    <meta:user-defined meta:name="DCTERMS.W3CDTF/OVERHEIDop.jaargang">2023</meta:user-defined>
    <meta:user-defined meta:name="OVERHEIDop.publicationIssue">451493</meta:user-defined>
    <meta:user-defined meta:name="OVERHEIDop.GmbID/DC.identifier">gmb-2023-451493</meta:user-defined>
    <meta:user-defined meta:name="OVERHEIDop.versieInformatie"/>
  </office:meta>
</office:document-meta>
</file>