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Wernhout op 26 november 2023 op locatie vanaf Antoon Jurriensplein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9-2023 een melding vergunningsvrij evenement ontvangen, geregistreerd onder zaaknummer 0879ZV202300309, voor het organiseren van de Sinterklaasintocht in Wernhout op 26 november 2023 vanaf het Antoon Jurriensplein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149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0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Wernhout op 26 november 2023 op locatie vanaf Antoon Jurriensplein in Wernhou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92</meta:user-defined>
    <meta:user-defined meta:name="OVERHEIDop.GmbID/DC.identifier">gmb-2023-451492</meta:user-defined>
    <meta:user-defined meta:name="OVERHEIDop.versieInformatie"/>
  </office:meta>
</office:document-meta>
</file>