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rmsumerweg 13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msdelta besloten om de beslistermijn van de aanvraag met zaaknummer Z2023-00001214 voor het plaatsen van een tuinhuis op de locatie Farmsumerweg 13A, 9902B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4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4</meta:user-defined>
    <meta:user-defined meta:name="DCTERMS.abstract">Kennisgeving verlenging beslistermijn voor het plaatsen van een tuinhuis op de locatie Farmsumerweg 13A, 9902BK Appingedam 19 oktober 2023.</meta:user-defined>
    <dc:language>nl</dc:language>
    <meta:user-defined meta:name="OVERHEIDop.locatietype/OVERHEIDop.gebiedsmarkering">Punt</meta:user-defined>
    <meta:user-defined meta:name="DC.title">Kennisgeving verlenging beslistermijn omgevingsvergunning Farmsumerweg 13A, 9902BK Apping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1489</meta:user-defined>
    <meta:user-defined meta:name="OVERHEIDop.GmbID/DC.identifier">gmb-2023-451489</meta:user-defined>
    <meta:user-defined meta:name="OVERHEIDop.versieInformatie"/>
  </office:meta>
</office:document-meta>
</file>