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uiddijk 165C, 1501 CE Zaandam, Zuiddijk 165B, 1501 CE Zaandam - het afwijken van het bestemmingsplan voor het splitsen van 1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356 - het afwijken van het bestemmingsplan voor het splitsen van 1 woning naar 2 woningen en het wijzigen van een bedrijfsruimte naar 1 woning op de locatie Zuiddijk 165C, 1501 CE Zaandam, Zuiddijk 165B, 1501 CE Zaandam</text:p>
            <text:p text:style-name="common-al">Aanvraag ontvangen: 18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148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8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8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22356</meta:user-defined>
    <meta:user-defined meta:name="DCTERMS.abstract">naar 2 woningen en het wijzigen van een bedrijfsruimte naar 1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Zuiddijk 165C, 1501 CE Zaandam, Zuiddijk 165B, 1501 CE Zaandam - het afwijken van het bestemmingsplan voor het splitsen van 1 woning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485</meta:user-defined>
    <meta:user-defined meta:name="OVERHEIDop.GmbID/DC.identifier">gmb-2023-451485</meta:user-defined>
    <meta:user-defined meta:name="OVERHEIDop.versieInformatie"/>
  </office:meta>
</office:document-meta>
</file>