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ptrekken van de achtergevel , het verhogen van de nok en het maken van een constructieve wijziging op de begane grond van een woning, Willem Arntszkade 20 te Utrecht,  HZ_WABO-23-24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Arntszkade 20 te Utrecht</text:p>
            <text:p text:style-name="common-al">HZ_WABO-23-24111</text:p>
            <text:p text:style-name="common-al">Toelichting: het optrekken van de achtergevel , het verhogen van de nok en het maken van een constructieve wijziging op de begane grond van een woning</text:p>
            <text:p text:style-name="common-al">Datum besluit: 19 oktober 2023</text:p>
            <text:p text:style-name="common-al">Startdatum bezwaartermijn: 20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48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8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8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optrekken van de achtergevel , het verhogen van de nok en het maken van een constructieve wijziging op de begane grond van een woning, Willem Arntszkade 20 te Utrecht,  HZ_WABO-23-24111</meta:user-defined>
    <meta:user-defined meta:name="DCTERMS.W3CDTF/DCTERMS.available">2023-10-23</meta:user-defined>
    <meta:user-defined meta:name="DCTERMS.W3CDTF/OVERHEIDop.jaargang">2023</meta:user-defined>
    <meta:user-defined meta:name="OVERHEIDop.externeBijlage">publiceerbaar-A|exb-2023-49620</meta:user-defined>
    <meta:user-defined meta:name="OVERHEIDop.externeBijlage">Besluit omgevingsvergunning publiceerbaar|exb-2023-49621</meta:user-defined>
    <meta:user-defined meta:name="OVERHEIDop.publicationIssue">451480</meta:user-defined>
    <meta:user-defined meta:name="OVERHEIDop.GmbID/DC.identifier">gmb-2023-451480</meta:user-defined>
    <meta:user-defined meta:name="OVERHEIDop.versieInformatie"/>
  </office:meta>
</office:document-meta>
</file>