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inalerit Nederlandse Rittensport Feder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melding is ontvangen voor de voor de Finalerit van de Nederlandse Rittensport Federatie op 16 december 2023. Deze rit heeft een doorkomst over verschillende wegen in de gemeente B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51478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478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478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Gemeente/DC.creator">Buren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andere melding</meta:user-defined>
    <meta:user-defined meta:name="OVERHEIDop.referentienummer">Z.054925</meta:user-defined>
    <dc:language>nl</dc:language>
    <meta:user-defined meta:name="OVERHEIDop.locatietype/OVERHEIDop.gebiedsmarkering">Gemeente</meta:user-defined>
    <meta:user-defined meta:name="DC.title">Melding Finalerit Nederlandse Rittensport Federatie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478</meta:user-defined>
    <meta:user-defined meta:name="OVERHEIDop.GmbID/DC.identifier">gmb-2023-451478</meta:user-defined>
    <meta:user-defined meta:name="OVERHEIDop.versieInformatie"/>
  </office:meta>
</office:document-meta>
</file>