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an Eindeloos 19 in Heiloo, het vergroten van de woning ((uitbouw keuken en garage), datum ontvangst 14 oktober 2023  (Z23 1471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14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Laan Eindeloos 19 in Heiloo, het vergroten van de woning ((uitbouw keuken en garage), datum ontvangst 14 oktober 2023  (Z23 147126)</meta:user-defined>
    <meta:user-defined meta:name="DCTERMS.W3CDTF/DCTERMS.available">2023-10-25</meta:user-defined>
    <meta:user-defined meta:name="DCTERMS.W3CDTF/OVERHEIDop.jaargang">2023</meta:user-defined>
    <meta:user-defined meta:name="OVERHEIDop.publicationIssue">451469</meta:user-defined>
    <meta:user-defined meta:name="OVERHEIDop.GmbID/DC.identifier">gmb-2023-451469</meta:user-defined>
    <meta:user-defined meta:name="OVERHEIDop.versieInformatie"/>
  </office:meta>
</office:document-meta>
</file>