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100 in Heiloo, het plaatsen van zonnepanelen op het dak van Pakhuis Dekker, datum ontvangst 17 oktober 2023  (Z23 1474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14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olleweg 100 in Heiloo, het plaatsen van zonnepanelen op het dak van Pakhuis Dekker, datum ontvangst 17 oktober 2023  (Z23 147497)</meta:user-defined>
    <meta:user-defined meta:name="DCTERMS.W3CDTF/DCTERMS.available">2023-10-25</meta:user-defined>
    <meta:user-defined meta:name="DCTERMS.W3CDTF/OVERHEIDop.jaargang">2023</meta:user-defined>
    <meta:user-defined meta:name="OVERHEIDop.publicationIssue">451466</meta:user-defined>
    <meta:user-defined meta:name="OVERHEIDop.GmbID/DC.identifier">gmb-2023-451466</meta:user-defined>
    <meta:user-defined meta:name="OVERHEIDop.versieInformatie"/>
  </office:meta>
</office:document-meta>
</file>