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Fontein Verschuirlaan 5 in Heiloo, het veranderen en vergroten van de woning, datum ontvangst 18 oktober 2023  (Z23 1476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146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6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6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Fontein Verschuirlaan 5 in Heiloo, het veranderen en vergroten van de woning, datum ontvangst 18 oktober 2023  (Z23 147668)</meta:user-defined>
    <meta:user-defined meta:name="DCTERMS.W3CDTF/DCTERMS.available">2023-10-25</meta:user-defined>
    <meta:user-defined meta:name="DCTERMS.W3CDTF/OVERHEIDop.jaargang">2023</meta:user-defined>
    <meta:user-defined meta:name="OVERHEIDop.publicationIssue">451463</meta:user-defined>
    <meta:user-defined meta:name="OVERHEIDop.GmbID/DC.identifier">gmb-2023-451463</meta:user-defined>
    <meta:user-defined meta:name="OVERHEIDop.versieInformatie"/>
  </office:meta>
</office:document-meta>
</file>