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67669, Business Park Stein 108, 6181M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:</text:p>
            <text:p text:style-name="common-al">Burgemeester en wethouders van de gemeente Stein hebben besloten om de beslistermijn van de op 5 december 2022 ingekomen aanvraag omgevingsvergunning met registratienummer 2022-067669 voor het plaatsen van een handelsreclame van Southern Hill gelegen aan Businesspark 108 te Elsloo met een termijn van maximaal 6 weken te verlengen. </text:p>
            <text:p text:style-name="common-al">Rechtsbescherming: Ingevolge artikel 6.3 van de Algemene wet bestuursrecht is geen bezwaar of beroep mogelijk tegen deze beslissing ter voorbereiding op het besluit op de aanvraag.</text:p>
            <text:p text:style-name="common-al">De aanvraag kan wel worden ingezien tijdens de reguliere openingstijden van het gemeentehui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1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siness Park Stein 108, 6181MA Elsloo</meta:user-defined>
    <dc:language>nl</dc:language>
    <meta:user-defined meta:name="OVERHEIDop.locatietype/OVERHEIDop.gebiedsmarkering">Punt</meta:user-defined>
    <meta:user-defined meta:name="DC.title">Kennisgeving termijnverlenging 2022-067669, Business Park Stein 108, 6181MA Elslo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46</meta:user-defined>
    <meta:user-defined meta:name="OVERHEIDop.GmbID/DC.identifier">gmb-2023-45146</meta:user-defined>
    <meta:user-defined meta:name="OVERHEIDop.versieInformatie"/>
  </office:meta>
</office:document-meta>
</file>