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ten behoeve van zorgwoningen aan Tongerenseweg 118, 8162PP Epe (92198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uitbreiden t.b.v. zorgwoningen aan Tongerenseweg 118, 8162PP Epe. </text:p>
            <text:p text:style-name="common-al">Datum aanvraag:  18-10-2023</text:p>
            <text:p text:style-name="common-al">Zaaknummer : 92198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145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5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5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228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en uitbreiden ten behoeve van zorgwoningen aan Tongerenseweg 118, 8162PP Epe (921982)</meta:user-defined>
    <meta:user-defined meta:name="DCTERMS.W3CDTF/DCTERMS.available">2023-10-23</meta:user-defined>
    <meta:user-defined meta:name="DCTERMS.W3CDTF/OVERHEIDop.jaargang">2023</meta:user-defined>
    <meta:user-defined meta:name="OVERHEIDop.publicationIssue">451459</meta:user-defined>
    <meta:user-defined meta:name="OVERHEIDop.GmbID/DC.identifier">gmb-2023-451459</meta:user-defined>
    <meta:user-defined meta:name="OVERHEIDop.versieInformatie"/>
  </office:meta>
</office:document-meta>
</file>