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Ambachtsweg 78 in Heiloo, het bouwen van 4 woningen (2^1-kap) en 4 separate garages (De Dubbele Ambacht), het plaatsen van erfafscheidingen, het aanleggen van een uitrit en een weg, datum ontvangst 16 oktober 2023  (Z23 1473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145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Ambachtsweg 78 in Heiloo, het bouwen van 4 woningen (2^1-kap) en 4 separate garages (De Dubbele Ambacht), het plaatsen van erfafscheidingen, het aanleggen van een uitrit en een weg, datum ontvangst 16 oktober 2023  (Z23 147324)</meta:user-defined>
    <meta:user-defined meta:name="DCTERMS.W3CDTF/DCTERMS.available">2023-10-25</meta:user-defined>
    <meta:user-defined meta:name="DCTERMS.W3CDTF/OVERHEIDop.jaargang">2023</meta:user-defined>
    <meta:user-defined meta:name="OVERHEIDop.publicationIssue">451458</meta:user-defined>
    <meta:user-defined meta:name="OVERHEIDop.GmbID/DC.identifier">gmb-2023-451458</meta:user-defined>
    <meta:user-defined meta:name="OVERHEIDop.versieInformatie"/>
  </office:meta>
</office:document-meta>
</file>