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mmisje Bestjoer en Finânsjes | Commissie Bestjoer en Finânsjes d.d. 09-11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: tongersdei 9 novimber 2023</text:p>
            <text:p text:style-name="common-al">Tiid: 19.30 oere</text:p>
            <text:p text:style-name="common-al">Lokaasje: Bestjoershûs</text:p>
            <text:p text:style-name="common-al">Foarsitter: de hear M.W.J.M. de Man</text:p>
            <text:p text:style-name="common-al">Kommisjegriffier: mefrou B. Speerstra</text:p>
            <text:p text:style-name="common-al"/>
            <text:p text:style-name="common-al">Op de website kinne jo de <text:a xlink:href="https://sudwestfryslan.raadsinformatie.nl/vergadering/1062768" xlink:type="simple">aginda en riedsfoarstellen rieplachtsje.</text:a></text:p>
            <text:p text:style-name="common-al">De gearkomste kin <text:a xlink:href="https://sudwestfryslan.raadsinformatie.nl/live" xlink:type="simple">live folge wurde.</text:a></text:p>
            <text:p text:style-name="common-al"/>
            <text:p text:style-name="common-al">Ynsprekke:</text:p>
            <text:p text:style-name="common-al">As jo ynsprekke wolle oer in ûnderwerp dat op de aginda stiet, dan fersykje wy jo dat ûnder fermelding fan jo kontaktgegevens (namme, mail, tillefoannûmer) uterlik 2 wurkdagen foarôfgeand oan de kommisjegearkomste kenber te meitsjen fia griffie@sudwestfryslan.nl. De griffy nimt dan kontakt mei jo op en besprekt mei jo wat yn jo situaasje de meast handige manier fan ynsprekken is.</text:p>
            <text:p text:style-name="common-al"/>
            <text:p text:style-name="common-al">NB Op grûn fan artikel 18 fan it “reglement van orde voor de raad en raadscommissies” kinne jo net ynsprekke by agindapunten wêrtsjin in beswierenproseduere rint.</text:p>
            <text:p text:style-name="common-al"/>
            <text:p text:style-name="common-al">Datum: donderdag 9 november 2023</text:p>
            <text:p text:style-name="common-al">Tijd: 19.30 uur</text:p>
            <text:p text:style-name="common-al">Locatie: Bestjoershûs</text:p>
            <text:p text:style-name="common-al">Voorzitter: de heer M.W.J.M. de Man</text:p>
            <text:p text:style-name="common-al">Commissiegriffier: mevrouw B. Speerstra</text:p>
            <text:p text:style-name="common-al"/>
            <text:p text:style-name="common-al">Op de website kunt u de <text:a xlink:href="https://sudwestfryslan.raadsinformatie.nl/vergadering/1062768" xlink:type="simple">agenda en stukken raadplegen.</text:a></text:p>
            <text:p text:style-name="common-al">De vergadering kunt u <text:a xlink:href="https://sudwestfryslan.raadsinformatie.nl/live" xlink:type="simple">live volgen. </text:a></text:p>
            <text:p text:style-name="common-al"/>
            <text:p text:style-name="common-al">Indien u wilt inspreken over een geagendeerd onderwerp dan verzoeken wij u dit onder vermelding van uw contactgegevens (naam, mail, telefoonnummer) uiterlijk 2 werkdagen voorafgaand aan de betreffende commissievergadering kenbaar te maken via <text:a xlink:href="mailto:griffie@sudwestfryslan.nl" xlink:type="simple">griffie@sudwestfryslan.nl</text:a>. De griffie neemt dan contact met u op en bespreekt met u wat in uw situatie de meest handige manier van inspreken is.</text:p>
            <text:p text:style-name="common-al"/>
            <text:p text:style-name="common-al">NB Op grond van artikel 18 van het 'Reglement van orde voor de raad en raadscommissies' kunt u niet inspreken bij agendapunten waartegen een bezwarenprocedure lo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51456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456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456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1/xml/MC-DRP-Voorlicht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Kommisje Bestjoer en Finânsjes | Commissie Bestjoer en Finânsjes d.d. 09-11-2023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456</meta:user-defined>
    <meta:user-defined meta:name="OVERHEIDop.GmbID/DC.identifier">gmb-2023-451456</meta:user-defined>
    <meta:user-defined meta:name="OVERHEIDop.versieInformatie"/>
  </office:meta>
</office:document-meta>
</file>