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8, Lover 58, 7623P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88</text:p>
            <text:p text:style-name="common-al">De omschrijving van de zaak: aanvraag voor het plaatsen van een dakkapel Lover 58</text:p>
            <text:p text:style-name="common-al">De ontvangstdatum van de zaak: 2 oktober 2023</text:p>
            <text:p text:style-name="common-al">De globale locatie: Lover 58, 7623PH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3</text:p>
            <text:p text:style-name="common-al">De startdatum bezwaartermijn: 18 oktober 2023</text:p>
            <text:p text:style-name="last-al">De besluitstatus: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145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8</meta:user-defined>
    <meta:user-defined meta:name="DCTERMS.abstract">Betreft: Regulier Besluit op locatie Lover 58, 7623PH Borne</meta:user-defined>
    <dc:language>nl</dc:language>
    <meta:user-defined meta:name="OVERHEIDop.locatietype/OVERHEIDop.gebiedsmarkering">Punt</meta:user-defined>
    <meta:user-defined meta:name="DC.title">Kennisgeving termijnverlenging Z2023-00000188, Lover 58, 7623PH Borne</meta:user-defined>
    <meta:user-defined meta:name="OVERHEIDop.datumEindeReactietermijn">2023-12-04</meta:user-defined>
    <meta:user-defined meta:name="OVERHEIDop.terinzageleggingBG">https://jeleefomgeving.nl/inzien/001888468/c823a8c0-6e6b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54</meta:user-defined>
    <meta:user-defined meta:name="OVERHEIDop.GmbID/DC.identifier">gmb-2023-451454</meta:user-defined>
    <meta:user-defined meta:name="OVERHEIDop.versieInformatie"/>
  </office:meta>
</office:document-meta>
</file>