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ijfhuizenbaan 5a te Riel, Goirle (GLE01) K 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6 oktober 2023 de volgende omgevingsvergunning verleend:</text:p>
            <text:p text:style-name="common-al">
            <text:span text:style-name="nadrukvet">Het bouwen van een woning en aanleggen uitrit (verzonden 17-10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5145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5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5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-021095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ende omgevingsvergunning Vijfhuizenbaan 5a te Riel, Goirle (GLE01) K 284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453</meta:user-defined>
    <meta:user-defined meta:name="OVERHEIDop.GmbID/DC.identifier">gmb-2023-451453</meta:user-defined>
    <meta:user-defined meta:name="OVERHEIDop.versieInformatie"/>
  </office:meta>
</office:document-meta>
</file>