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89 Buitengebied Zuidwest (sectie E nr 2219) te Tilburg, Hydrologisch herstel Kaaistoep, verzonden 1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389 - B - Buitengebied Zuidwest (sectie E nr 221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44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2389 Buitengebied Zuidwest (sectie E nr 2219) te Tilburg, Hydrologisch herstel Kaaistoep, verzonden 19 oktober 2023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40</meta:user-defined>
    <meta:user-defined meta:name="OVERHEIDop.GmbID/DC.identifier">gmb-2023-451440</meta:user-defined>
    <meta:user-defined meta:name="OVERHEIDop.versieInformatie"/>
  </office:meta>
</office:document-meta>
</file>