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Calfv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lfven 20, 4641 RB te Ossendrecht</text:p>
            <text:p text:style-name="common-al">Nieuwbouw machineberging/opslagloods</text:p>
            <text:p text:style-name="common-al">Verzonden 17 okto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14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ssendrecht - Calfven 2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430</meta:user-defined>
    <meta:user-defined meta:name="OVERHEIDop.GmbID/DC.identifier">gmb-2023-451430</meta:user-defined>
    <meta:user-defined meta:name="OVERHEIDop.versieInformatie"/>
  </office:meta>
</office:document-meta>
</file>