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aanbrengen van vacuümbuizen t.b.v. een duurzame warmtevoorziening   op locatie West-Vlisterdijk 22, 2855 AH </text:p>
      <text:section text:name="zakelijke-mededeling_id1-3-2" text:style-name="zakelijke-mededeling">
        <text:section text:name="zakelijke-mededeling-tekst_id1-3-2-1" text:style-name="zakelijke-mededeling-tekst">
          <text:section text:name="tekst_id1-3-2-1-1" text:style-name="tekst">
            <text:p text:style-name="common-al">De gemeente heeft op 18-10-2023 een besluit genomen op de reguliere aanvraag met zaaknummer 19311164164 voor een aanvraag beschikking regulier behandelen voor het aanbrengen van vacuümbuizen t.b.v. een duurzame warmtevoorziening   op locatie West-Vlisterdijk 22, 2855 AH Vlis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42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2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2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4164</meta:user-defined>
    <meta:user-defined meta:name="DCTERMS.abstract">Projectomschrijving: Het aanbrengen van vacuumbuizen t.b.v. een duurzame warmwatervoorziening in het achtererfgebied.</meta:user-defined>
    <dc:language>nl</dc:language>
    <meta:user-defined meta:name="OVERHEIDop.locatietype/OVERHEIDop.gebiedsmarkering">Punt</meta:user-defined>
    <meta:user-defined meta:name="DC.title">Kennisgeving besluit op aanvraag voor een aanvraag beschikking regulier behandelen voor het aanbrengen van vacuümbuizen t.b.v. een duurzame warmtevoorziening   op locatie West-Vlisterdijk 22, 2855 AH</meta:user-defined>
    <meta:user-defined meta:name="DCTERMS.W3CDTF/DCTERMS.available">2023-10-23</meta:user-defined>
    <meta:user-defined meta:name="DCTERMS.W3CDTF/OVERHEIDop.jaargang">2023</meta:user-defined>
    <meta:user-defined meta:name="OVERHEIDop.publicationIssue">451426</meta:user-defined>
    <meta:user-defined meta:name="OVERHEIDop.GmbID/DC.identifier">gmb-2023-451426</meta:user-defined>
    <meta:user-defined meta:name="OVERHEIDop.versieInformatie"/>
  </office:meta>
</office:document-meta>
</file>