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bouwplaats inrichting afgezet met bouwhekken, voor een installatie om bronnen te regenereren, Karel Doormanstraat t.h.v. nummer 61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835 </text:p>
            <text:p text:style-name="common-al"> Omschrijving: plaatsen van een bouwplaats inrichting afgezet met bouwhekken, voor een installatie om bronnen te regenerer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rel Doormanstraat t.h.v. nummer 61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19-10-2023 </text:p>
            <text:p text:style-name="common-al"> Heeft u direct belang bij deze beslissing? Dan kunt u binnen zes weken, na 19-10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1425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425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425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835</meta:user-defined>
    <meta:user-defined meta:name="DCTERMS.abstract">plaatsen van een bouwplaats inrichting afgezet met bouwhekken, voor een installatie om bronnen te regenereren</meta:user-defined>
    <dc:language>nl</dc:language>
    <meta:user-defined meta:name="OVERHEIDop.locatietype/OVERHEIDop.gebiedsmarkering">Punt</meta:user-defined>
    <meta:user-defined meta:name="DC.title">Besluit op aanvraag: plaatsen van een bouwplaats inrichting afgezet met bouwhekken, voor een installatie om bronnen te regenereren, Karel Doormanstraat t.h.v. nummer 61 Eindhove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425</meta:user-defined>
    <meta:user-defined meta:name="OVERHEIDop.GmbID/DC.identifier">gmb-2023-451425</meta:user-defined>
    <meta:user-defined meta:name="OVERHEIDop.versieInformatie"/>
  </office:meta>
</office:document-meta>
</file>