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het 11-11 Liedjesfestival op zaterdag 11 november 2023 op de Markt in Zevenbergen (verzonden 5 oktober 2023)</text:p>
              </text:list-item>
              <text:list-item text:style-override="id1-3-2-1-1-3-2">
                <text:number>2.</text:number>
                <text:p text:style-name="al">het organiseren van de intocht van Sinterklaas op zaterdag 18 november 2023 in Standdaarbuiten (verzonden 12 oktober 2023)</text:p>
              </text:list-item>
              <text:list-item text:style-override="id1-3-2-1-1-3-3">
                <text:number>3.</text:number>
                <text:p text:style-name="al">het organiseren van de intocht van Sinterklaas op zaterdag 18 november 2023 in Fijnaart (verzonden 17 oktober 2023)</text:p>
              </text:list-item>
              <text:list-item text:style-override="id1-3-2-1-1-3-4">
                <text:number>4.</text:number>
                <text:p text:style-name="al">het organiseren van de intocht van Sinterklaas op zaterdag 25 november 2023 in Willemstad (verzonden 17 oktober 2023)</text:p>
              </text:list-item>
              <text:list-item text:style-override="id1-3-2-1-1-3-5">
                <text:number>5.</text:number>
                <text:p text:style-name="al">het organiseren van het evenement Operation Pheasant (historisch spektakel) op 26 oktober 2023 aan de Barlaaksedijk en Timberwolfstraat in Standdaarbuiten (verzonden 17 oktober 2023)</text:p>
              </text:list-item>
              <text:list-item text:style-override="id1-3-2-1-1-3-6">
                <text:number>6.</text:number>
                <text:p text:style-name="al">het organiseren van een bedrijfsfeest op 28 oktober 2023 aan de Hazeldonk 5 in Langeweg (verzonden 18 oktober 2023)</text:p>
                <text:p text:style-name="al"/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5142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2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2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420</meta:user-defined>
    <meta:user-defined meta:name="OVERHEIDop.GmbID/DC.identifier">gmb-2023-451420</meta:user-defined>
    <meta:user-defined meta:name="OVERHEIDop.versieInformatie"/>
  </office:meta>
</office:document-meta>
</file>