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9392 - Gemeente Stadskanaal - Weigering omgevingsvergunning (reguliere procedure) voor het legaliseren van een reeds aangelegde inrit en verharde toegangsweg vanaf openbare weg naar de woonkavel, Kerklaan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2 december 2022 een aanvraag voor een omgevingsvergunning op grond van de Wet algemene bepalingen omgevingsrecht (Wabo) is geweigerd omdat de aangevraagde activiteit in strijd is met een goede ruimtelijke ordening:</text:p>
            <text:p text:style-name="common-al">- Kerklaan 20 in Onstwedde, het legaliseren van een reeds aangelegde inrit en verharde toegangsweg vanaf openbare weg naar de woonkavel.</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14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22-109392 - Gemeente Stadskanaal - Weigering omgevingsvergunning (reguliere procedure) voor het legaliseren van een reeds aangelegde inrit en verharde toegangsweg vanaf openbare weg naar de woonkavel, Kerklaan 20 in Onstwedde</meta:user-defined>
    <meta:user-defined meta:name="DCTERMS.W3CDTF/DCTERMS.available">2023-02-01</meta:user-defined>
    <meta:user-defined meta:name="DCTERMS.W3CDTF/OVERHEIDop.jaargang">2023</meta:user-defined>
    <meta:user-defined meta:name="OVERHEIDop.publicationIssue">45142</meta:user-defined>
    <meta:user-defined meta:name="OVERHEIDop.GmbID/DC.identifier">gmb-2023-45142</meta:user-defined>
    <meta:user-defined meta:name="OVERHEIDop.versieInformatie"/>
  </office:meta>
</office:document-meta>
</file>