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aanpassing - Schouwweg 10A, Wassenaar - Z/23/08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520</text:p>
            <text:p text:style-name="common-al">Ontvangstdatum: 16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141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64</meta:user-defined>
    <meta:user-defined meta:name="DCTERMS.abstract">Gemeente Wassenaar - aangevraagde omgevingsvergunning: het realiseren van een constructieve aanpassing - Schouwweg 10A, Wassenaar - Z/23/080520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aanpassing - Schouwweg 10A, Wassenaar - Z/23/080520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17</meta:user-defined>
    <meta:user-defined meta:name="OVERHEIDop.GmbID/DC.identifier">gmb-2023-451417</meta:user-defined>
    <meta:user-defined meta:name="OVERHEIDop.versieInformatie"/>
  </office:meta>
</office:document-meta>
</file>