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e Boezem en Goejanverwelle thv 36 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Boezem en Goejanverwelle thv 36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optocht op 25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141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1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1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77</meta:user-defined>
    <meta:user-defined meta:name="DCTERMS.abstract">het organiseren van de Sinterklaasoptocht op 25 november 2023</meta:user-defined>
    <dc:language>nl</dc:language>
    <meta:user-defined meta:name="OVERHEIDop.locatietype/OVERHEIDop.gebiedsmarkering">Punt</meta:user-defined>
    <meta:user-defined meta:name="DC.title">Ingekomen aanvraag/melding (De Boezem en Goejanverwelle thv 36  Hekendorp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411</meta:user-defined>
    <meta:user-defined meta:name="OVERHEIDop.GmbID/DC.identifier">gmb-2023-451411</meta:user-defined>
    <meta:user-defined meta:name="OVERHEIDop.versieInformatie"/>
  </office:meta>
</office:document-meta>
</file>