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096688 - Gemeente Stadskanaal - Verleend maatwerkbesluit, Steenhouwer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op grond van artikel 8.42 lid 3 van de Wet milieubeheer en artikel 2.20, lid 1 en lid 4 van het Activiteitenbesluit milieubeheer een maatwerkbesluit in het kader van de Algemene wet bestuursrecht te verlenen. Het besluit is op onder vermelde datum verzonden:</text:p>
            <text:p text:style-name="common-al">- Steenhouwer 2 in Stadskanaal, maatwerkvoorschriften voor de geluidsituatie, 22 december 2022.</text:p>
            <text:p text:style-name="common-al">
            <text:span text:style-name="nadrukvet">U wilt bezwaar maken?</text:span>
          </text:p>
            <text:p text:style-name="common-al">Als u belanghebbende bent, kunt u tegen dit besluit bezwaar maken. U kunt dit doen door binnen zes weken na de dag van dagtekening van het besluit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14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096688</meta:user-defined>
    <dc:language>nl</dc:language>
    <meta:user-defined meta:name="OVERHEIDop.locatietype/OVERHEIDop.gebiedsmarkering">Adres</meta:user-defined>
    <meta:user-defined meta:name="DC.title">Z-22-096688 - Gemeente Stadskanaal - Verleend maatwerkbesluit, Steenhouwer 2 in Stadskanaal</meta:user-defined>
    <meta:user-defined meta:name="DCTERMS.W3CDTF/DCTERMS.available">2023-02-01</meta:user-defined>
    <meta:user-defined meta:name="DCTERMS.W3CDTF/OVERHEIDop.jaargang">2023</meta:user-defined>
    <meta:user-defined meta:name="OVERHEIDop.publicationIssue">45141</meta:user-defined>
    <meta:user-defined meta:name="OVERHEIDop.GmbID/DC.identifier">gmb-2023-45141</meta:user-defined>
    <meta:user-defined meta:name="OVERHEIDop.versieInformatie"/>
  </office:meta>
</office:document-meta>
</file>