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rinses Beatrixlaan 22 in Uitgeest, het realiseren van een dakopbouw op de garage, verzenddatum 18 oktober 2023 (Z23 14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14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Prinses Beatrixlaan 22 in Uitgeest, het realiseren van een dakopbouw op de garage, verzenddatum 18 oktober 2023 (Z23 141197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401</meta:user-defined>
    <meta:user-defined meta:name="OVERHEIDop.GmbID/DC.identifier">gmb-2023-451401</meta:user-defined>
    <meta:user-defined meta:name="OVERHEIDop.versieInformatie"/>
  </office:meta>
</office:document-meta>
</file>