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okter Brugmanstraat 7 in Uitgeest, het vernieuwen van de zij- en voorgevel(s), datum ontvangst 13 oktober 2023  (Z23 1471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5139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9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9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Uitgeest, ontvangen aanvraag Omgevingsvergunning, Dokter Brugmanstraat 7 in Uitgeest, het vernieuwen van de zij- en voorgevel(s), datum ontvangst 13 oktober 2023  (Z23 147117)</meta:user-defined>
    <meta:user-defined meta:name="DCTERMS.W3CDTF/DCTERMS.available">2023-10-25</meta:user-defined>
    <meta:user-defined meta:name="DCTERMS.W3CDTF/OVERHEIDop.jaargang">2023</meta:user-defined>
    <meta:user-defined meta:name="OVERHEIDop.publicationIssue">451399</meta:user-defined>
    <meta:user-defined meta:name="OVERHEIDop.GmbID/DC.identifier">gmb-2023-451399</meta:user-defined>
    <meta:user-defined meta:name="OVERHEIDop.versieInformatie"/>
  </office:meta>
</office:document-meta>
</file>