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Bloemcamplaan 53A, Wassenaar - Z/23/080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455</text:p>
            <text:p text:style-name="common-al">Ontvangstdatum: 13 okto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139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9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9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59</meta:user-defined>
    <meta:user-defined meta:name="DCTERMS.abstract">Gemeente Wassenaar - aangevraagde omgevingsvergunning: het kappen van 3 bomen - Bloemcamplaan 53A, Wassenaar - Z/23/08045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Bloemcamplaan 53A, Wassenaar - Z/23/080455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90</meta:user-defined>
    <meta:user-defined meta:name="OVERHEIDop.GmbID/DC.identifier">gmb-2023-451390</meta:user-defined>
    <meta:user-defined meta:name="OVERHEIDop.versieInformatie"/>
  </office:meta>
</office:document-meta>
</file>