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, Spaarnestraat 18 5626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343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aarnestraat 18 5626DH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9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3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38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4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, Spaarnestraat 18 5626DH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88</meta:user-defined>
    <meta:user-defined meta:name="OVERHEIDop.GmbID/DC.identifier">gmb-2023-451388</meta:user-defined>
    <meta:user-defined meta:name="OVERHEIDop.versieInformatie"/>
  </office:meta>
</office:document-meta>
</file>