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Halloween party op 28 oktober 2023 in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Tytsjerksteradiel.</text:p>
            <text:p text:style-name="common-al">Op 13 oktober 2023 is de volgende melding binnengekomen:</text:p>
            <text:p text:style-name="last-al">Eastermar, Elte Martens Beimastrjitte 40, Halloween party op 28 oktober 2023 van 21.00 uur tot 0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138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8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8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02618</meta:user-defined>
    <meta:user-defined meta:name="DCTERMS.abstract">Halloween party op 28 oktober 2023 in Eastermar</meta:user-defined>
    <dc:language>nl</dc:language>
    <meta:user-defined meta:name="OVERHEIDop.locatietype/OVERHEIDop.gebiedsmarkering">Punt</meta:user-defined>
    <meta:user-defined meta:name="DC.title">Gemeente Tytsjerksteradiel - melding Halloween party op 28 oktober 2023 in Eastermar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387</meta:user-defined>
    <meta:user-defined meta:name="OVERHEIDop.GmbID/DC.identifier">gmb-2023-451387</meta:user-defined>
    <meta:user-defined meta:name="OVERHEIDop.versieInformatie"/>
  </office:meta>
</office:document-meta>
</file>